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Franklinstraat 1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Franklinstraat 1 te Oostrum</text:span> - het uitbreiden van een bedrijfsgebouw (HZ-OMV-2018-0025, ontvangstdatum 25 januar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285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85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85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Franklinstraat 1 te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285</meta:user-defined>
    <meta:user-defined meta:name="OVERHEIDop.GmbID/DC.identifier">gmb-2018-212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GJ 3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8932 392518.94</meta:user-defined>
    <meta:user-defined meta:name="OVERHEIDop.versieInformatie"/>
  </office:meta>
</office:document-meta>
</file>