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Het Neveleld 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9883</text:p>
            <text:p text:style-name="common-al">Omschrijving: nieuwbouw woonhuis</text:p>
            <text:p text:style-name="common-al">Adres: Het Nevelveld 8A Bemmel</text:p>
            <text:p text:style-name="common-al">Activiteiten: Bouwen, Strijdig Gebruik gronden/bouwwerken met RO </text:p>
            <text:p text:style-name="common-al">Besluit: Verlenen</text:p>
            <text:p text:style-name="common-al">Datum ondertekening: 26 september 2018</text:p>
            <text:p text:style-name="common-al">Datum verzending: 27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28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Het Neveleld 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49</meta:user-defined>
    <meta:user-defined meta:name="OVERHEIDop.GmbID/DC.identifier">gmb-2018-21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Het Nevelvel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925 432886</meta:user-defined>
    <meta:user-defined meta:name="OVERHEIDop.versieInformatie"/>
  </office:meta>
</office:document-meta>
</file>