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e Rosmol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1731</text:p>
            <text:p text:style-name="common-al">OLO-nummer: 3827213</text:p>
            <text:p text:style-name="common-al">Omschrijving: renovatie woning en aanpassing aan voorgevel (o.a. portaalboog)</text:p>
            <text:p text:style-name="common-al">Adres: De Rosmolen 28 Bemmel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6 september 2018</text:p>
            <text:p text:style-name="last-al">Datum verzending: 27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84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e Rosmole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48</meta:user-defined>
    <meta:user-defined meta:name="OVERHEIDop.GmbID/DC.identifier">gmb-2018-212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MH 14</meta:user-defined>
    <meta:user-defined meta:name="OVERHEIDop.woonplaats">Bemmel</meta:user-defined>
    <meta:user-defined meta:name="OVERHEIDop.straatnaam">De Rosmol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44 434277</meta:user-defined>
    <meta:user-defined meta:name="OVERHEIDop.versieInformatie"/>
  </office:meta>
</office:document-meta>
</file>