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et Nev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2755</text:p>
            <text:p text:style-name="common-al">OLO-nummer: 3853761</text:p>
            <text:p text:style-name="common-al">Omschrijving: tijdelijk woonverblijf</text:p>
            <text:p text:style-name="common-al">Adres: Het Nevelveld Kad. sect. C nr. 208 Bemmel</text:p>
            <text:p text:style-name="common-al">Activiteit: Bouwen</text:p>
            <text:p text:style-name="common-al">Besluit: Besluit verlenging behandeltermijn</text:p>
            <text:p text:style-name="common-al">Datum ondertekening: 2 oktober 2018</text:p>
            <text:p text:style-name="common-al">Datum verzending: 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et Nevel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47</meta:user-defined>
    <meta:user-defined meta:name="OVERHEIDop.GmbID/DC.identifier">gmb-2018-21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25 432886</meta:user-defined>
    <meta:user-defined meta:name="OVERHEIDop.versieInformatie"/>
  </office:meta>
</office:document-meta>
</file>