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evelingenmeer naast nr 62 Gaasterland voor nr 57 Andrej Sacharovstraat voor nr 89 Cornelis Edelmanstraat voor nr 30 Luitje Broekemastraat voor nr 4 te Purmerend</text:p>
      <text:section text:name="zakelijke-mededeling_id1-3-2" text:style-name="zakelijke-mededeling">
        <text:section text:name="zakelijke-mededeling-tekst_id1-3-2-1" text:style-name="zakelijke-mededeling-tekst">
          <text:section text:name="tekst_id1-3-2-1-1" text:style-name="tekst">
            <text:p text:style-name="common-al">Op 3 oktober 2018 heeft de gemeente een aanvraag ontvangen voor een omgevingsvergunning op locatie Grevelingenmeer naast nr 62 Gaasterland voor nr 57 Andrej Sacharovstraat voor nr 89 Cornelis Edelmanstraat voor nr 30 Luitje Broekemastraat voor nr 4 te Purmerend. De aanvraag is geregistreerd onder zaaknummer Z2018-0804. De aanvraag betreft:</text:p>
            <text:list text:style-name="id1-3-2-1-1-2">
              <text:list-item text:style-override="id1-3-2-1-1-2-1">
                <text:number>•</text:number>
                <text:p text:style-name="al">Het kappen van 5 houtopstanden</text:p>
              </text:list-item>
            </text:list>
            <text:p text:style-name="common-al">
            <text:span text:style-name="nadrukvet">Procedure</text:span>
          </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12846</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846</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846</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revelingenmeer naast nr 62 Gaasterland voor nr 57 Andrej Sacharovstraat voor nr 89 Cornelis Edelmanstraat voor nr 30 Luitje Broekemastraat voor nr 4 te Purmer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8</meta:user-defined>
    <meta:user-defined meta:name="OVERHEIDop.publicationIssue">212846</meta:user-defined>
    <meta:user-defined meta:name="OVERHEIDop.GmbID/DC.identifier">gmb-2018-2128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7GC 4</meta:user-defined>
    <meta:user-defined meta:name="OVERHEID.PostcodeHuisnummer/OVERHEIDop.postcodeHuisnummer">1447BP 49</meta:user-defined>
    <meta:user-defined meta:name="OVERHEID.PostcodeHuisnummer/OVERHEIDop.postcodeHuisnummer">1447AS 108</meta:user-defined>
    <meta:user-defined meta:name="OVERHEID.PostcodeHuisnummer/OVERHEIDop.postcodeHuisnummer">1447GK 52</meta:user-defined>
    <meta:user-defined meta:name="OVERHEID.PostcodeHuisnummer/OVERHEIDop.postcodeHuisnummer">1447ZD 85</meta:user-defined>
    <meta:user-defined meta:name="OVERHEID.PostcodeHuisnummer/OVERHEIDop.postcodeHuisnummer">1447GD 60</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6102.93 500603.59</meta:user-defined>
    <meta:user-defined meta:name="OVERHEID.EPSG28992/DC.spatial">126562.81 501236.7</meta:user-defined>
    <meta:user-defined meta:name="OVERHEID.EPSG28992/DC.spatial">126789 500982</meta:user-defined>
    <meta:user-defined meta:name="OVERHEID.EPSG28992/DC.spatial">126195.24 500446.28</meta:user-defined>
    <meta:user-defined meta:name="OVERHEID.EPSG28992/DC.spatial">126198.18 500005.15</meta:user-defined>
    <meta:user-defined meta:name="OVERHEID.EPSG28992/DC.spatial">126151.38 500747.87</meta:user-defined>
    <meta:user-defined meta:name="OVERHEIDop.versieInformatie"/>
  </office:meta>
</office:document-meta>
</file>