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Hazelaa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6491</text:p>
            <text:p text:style-name="common-al">OLO-nummer: 3880199</text:p>
            <text:p text:style-name="common-al">Datum indiening: 26 september 2018</text:p>
            <text:p text:style-name="common-al">Omschrijving: het kappen van een boom</text:p>
            <text:p text:style-name="common-al">Adres: Hazelaarstraat 13 Huissen</text:p>
            <text:p text:style-name="last-al">Ac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84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4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4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Hazelaar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45</meta:user-defined>
    <meta:user-defined meta:name="OVERHEIDop.GmbID/DC.identifier">gmb-2018-212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Hazela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67 437795</meta:user-defined>
    <meta:user-defined meta:name="OVERHEIDop.versieInformatie"/>
  </office:meta>
</office:document-meta>
</file>