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ekampweg nrs. 13,15, 17, 21a en 31 te Winterswijk Meddo</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op 2 oktober 2018 een omgevingsvergunning hebben verleend voor het inwerking hebben van een (milieu)inrichting voor de opslag, overslag en/of verwerking van schroot, ferro- en non-ferro-metalen, (vracht)autowrakken en twee-, drie- en vierwielige motorvoertuigen, bouwen van een blokkenwand en het tijdelijk, 10 jaar, afwijken van het bestemmingsplan ten behoeve van de inrichting v.h. bedrijf. </text:p>
            <text:p text:style-name="common-al">Locatie: Hanekampweg 13, 15, 17, 21a en 31 te Winterswijk Meddo</text:p>
            <text:p text:style-name="common-al">Type: meervoudige aanvraag omgevingsvergunning, onderdelen in werking hebben van een milieu-inrichting, bouwen van een bouwwerk, afwijken van het bestemmingsplan (planologisch kruimelgeval) en verrichten van een activiteit met invloed op de leefomgeving ten behoeve van de bedrijfsactiviteiten.</text:p>
            <text:p text:style-name="common-al">Voor: het inwerking hebben van een (milieu)inrichting voor de opslag, overslag en/of verwerking van schroot, ferro- en non-ferro-metalen, (vracht)autowrakken en twee-, drie- en vierwielige motorvoertuigen, bouwen en afwijken van het bestemmingsplan t.b.v. de blokkenwand en tijdelijk, 10 jaar, afwijken van het bestemmingsplan ten hoeve van de inrichting v.h. bedrijf. </text:p>
            <text:p text:style-name="common-al">Bestaande uit de activiteiten:</text:p>
            <text:list text:style-name="id1-3-2-1-1-9">
              <text:list-item text:style-override="id1-3-2-1-1-9-1">
                <text:number>•</text:number>
                <text:p text:style-name="al">bouwen (artikel 2.1, lid 1 onder a van de Wet algemene bepalingen omgevingsrecht(Wabo));</text:p>
              </text:list-item>
              <text:list-item text:style-override="id1-3-2-1-1-9-2">
                <text:number>•</text:number>
                <text:p text:style-name="al">afwijkingen van het bestemmingsplan (artikel 2.1, lid 1 onder c Wabo jo. 2.12, lid 1 onder a, sub 2 jo. artikel 4, lid 3 en artikel 4, lid 11 van bijlage II van het Besluit omgevingsrecht (Bor));</text:p>
              </text:list-item>
              <text:list-item text:style-override="id1-3-2-1-1-9-3">
                <text:number>•</text:number>
                <text:p text:style-name="al">in werking hebben van een milieu-inrichting (artikel 2.1, eerste lid, onder e Wabo jo. artikel 2.6 Wabo) en;</text:p>
              </text:list-item>
              <text:list-item text:style-override="id1-3-2-1-1-9-4">
                <text:number>•</text:number>
                <text:p text:style-name="al">het verrichten van een activiteit die invloed heeft op de fysieke leefomgeving (artikel 2.1, eerste lid, onder i Wabo,</text:p>
              </text:list-item>
            </text:list>
            <text:p text:style-name="common-al"/>
            <text:p text:style-name="common-al">zaaknummer 133132</text:p>
            <text:p text:style-name="common-al">De aanvraag, de beschikking en de bijbehorende stukken liggen met ingang van 10 oktober 2018 gedurende zes weken ter inzage bij de receptie van het gemeentekantoor Stationsstraat 25. </text:p>
            <text:p text:style-name="common-al">De beschikking is ten opzichte van de ontwerpbeschikking gewijzigd met betrekking tot enkele aanpassingen cq. verduidelijking van een aantal voorschriften (voorschriften 1.2.1/1.2.2 en 6.5.5 over bedrijfstijden en beoordelingswaarden trilling in geval van een incidentele bedrijfssituatie). </text:p>
            <text:p text:style-name="common-al">Tegen de beschikking kan gedurende 6 weken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Belanghebbenden aan wie redelijkerwijs niet kan worden verweten geen zienswijzen te hebben ingebracht tegen de ontwerpbeschikking.</text:p>
              </text:list-item>
              <text:list-item text:style-override="id1-3-2-1-1-15-3">
                <text:number>•</text:number>
                <text:p text:style-name="al">Belanghebbenden die willen opkomen tegen de wijzigingen die bij het nemen van het besluit ten opzichte van het ontwerp zijn aangebracht.</text:p>
              </text:list-item>
            </text:list>
            <text:p text:style-name="last-al">De beroepstermijn (van 6 weken) vangt aan op de dag na terinzagelegging van de beschikking, dwz met ingang van donderdag 11 oktober 2018.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Gelderland, postbus 9030, 6800 EM Arnhem. Het verzoek om voorlopige voorziening moet worden gericht aan de voorzieningenrechter van de Rechtbank Gelderland,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8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ampweg nrs. 13,15, 17, 21a en 31 te Winterswijk Medd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38</meta:user-defined>
    <meta:user-defined meta:name="OVERHEIDop.GmbID/DC.identifier">gmb-2018-21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W 15</meta:user-defined>
    <meta:user-defined meta:name="OVERHEIDop.woonplaats">Winterswijk Meddo</meta:user-defined>
    <meta:user-defined meta:name="OVERHEIDop.straatnaam">Hane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79 445939</meta:user-defined>
    <meta:user-defined meta:name="OVERHEIDop.versieInformatie"/>
  </office:meta>
</office:document-meta>
</file>