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Vierakker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<text:span text:style-name="nadrukondlijn"/>.</text:p>
            <text:p text:style-name="common-al">Zaakid: 195276536</text:p>
            <text:p text:style-name="common-al">OLO-nummer: 3936503</text:p>
            <text:p text:style-name="common-al">Datum indiening: 27 september 2018</text:p>
            <text:p text:style-name="common-al">Omschrijving: plaatsen van een dakkapel</text:p>
            <text:p text:style-name="common-al">Adres: Vierakkerstraat 18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2837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83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83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Vierakkerstraat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837</meta:user-defined>
    <meta:user-defined meta:name="OVERHEIDop.GmbID/DC.identifier">gmb-2018-2128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BB 33</meta:user-defined>
    <meta:user-defined meta:name="OVERHEIDop.woonplaats">Huissen</meta:user-defined>
    <meta:user-defined meta:name="OVERHEIDop.straatnaam">Vierakker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183 438793</meta:user-defined>
    <meta:user-defined meta:name="OVERHEIDop.versieInformatie"/>
  </office:meta>
</office:document-meta>
</file>