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Poelwijk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6573</text:p>
            <text:p text:style-name="common-al">OLO-nummer: 3936797</text:p>
            <text:p text:style-name="common-al">Datum indiening: 27 september 2018</text:p>
            <text:p text:style-name="common-al">Omschrijving: het plaatsen van een tijdelijke woonunit/stacaravan t.b.v. bouw nieuwe woning</text:p>
            <text:p text:style-name="common-al">Adres: Poelwijklaan 22 Gendt</text:p>
            <text:p text:style-name="last-al">Activiteiten: Bouwen, Strijdig Gebruik gronden/bouwwerken met RO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283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3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3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Poelwijklaa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835</meta:user-defined>
    <meta:user-defined meta:name="OVERHEIDop.GmbID/DC.identifier">gmb-2018-212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MH 12a</meta:user-defined>
    <meta:user-defined meta:name="OVERHEIDop.woonplaats">Gendt</meta:user-defined>
    <meta:user-defined meta:name="OVERHEIDop.straatnaam">Poelwijk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659 431573</meta:user-defined>
    <meta:user-defined meta:name="OVERHEIDop.versieInformatie"/>
  </office:meta>
</office:document-meta>
</file>