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Munt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6480</text:p>
            <text:p text:style-name="common-al">OLO-nummer: 3922733</text:p>
            <text:p text:style-name="common-al">Datum indiening: 26 september 2018</text:p>
            <text:p text:style-name="common-al">Omschrijving: vervangen dak en bouw erker</text:p>
            <text:p text:style-name="common-al">Adres: Muntstraat 12 Huissen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283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3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3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Munt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834</meta:user-defined>
    <meta:user-defined meta:name="OVERHEIDop.GmbID/DC.identifier">gmb-2018-212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Munt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508 438565</meta:user-defined>
    <meta:user-defined meta:name="OVERHEIDop.versieInformatie"/>
  </office:meta>
</office:document-meta>
</file>