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empellaan 2 in Soesterberg</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uitvoeren van archeologisch onderzoek (grondroeren)op locatie Verlengde Tempellaan 2 in Soesterberg. De aanvraag is geregistreerd onder zaaknummer OV-2018-0509. De aanvraag betreft:</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83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3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3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Tempellaan 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33</meta:user-defined>
    <meta:user-defined meta:name="OVERHEIDop.GmbID/DC.identifier">gmb-2018-21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82.58 459713.17</meta:user-defined>
    <meta:user-defined meta:name="OVERHEIDop.versieInformatie"/>
  </office:meta>
</office:document-meta>
</file>