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aangevraagd voor een aanbouw van een erker aan de voorgevel en aan de   zijgevel, 24-9-2018 - Schutstraat 2 6626 AT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283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3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mgevingsvergunning is   aangevraagd voor een aanbouw van een erker aan de voorgevel en aan de   zijgevel, 24-9-2018 - Schutstraat 2 6626 AT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32</meta:user-defined>
    <meta:user-defined meta:name="OVERHEIDop.GmbID/DC.identifier">gmb-2018-212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T 2</meta:user-defined>
    <meta:user-defined meta:name="OVERHEIDop.woonplaats">Alphen</meta:user-defined>
    <meta:user-defined meta:name="OVERHEIDop.straatnaam">Schut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934 426129</meta:user-defined>
    <meta:user-defined meta:name="OVERHEIDop.versieInformatie"/>
  </office:meta>
</office:document-meta>
</file>