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basis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hebben, op basis van de artikelen 7.16 t/m 7.19 van de Wet milieubeheer, besloten dat er geen bijzondere omstandigheden zijn die het uitvoeren van een milieueffectrapportage of een mer-beoordeling nodig maken voor het aanvragen van een omgevingsvergunning voor de voorgenomen activiteiten van Westerman, gelegen aan de Hanzeweg 31, 8061 RC te Hasselt.</text:p>
            <text:p text:style-name="last-al">Dit besluit is desgevraagd vanaf heden gedurende 14 dagen, tijdens de openingstijden in te zien in het gemeentehuis, Telvorenstraat 2 in Hasse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8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basis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31</meta:user-defined>
    <meta:user-defined meta:name="OVERHEIDop.GmbID/DC.identifier">gmb-2018-212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artewaterland</meta:user-defined>
    <meta:user-defined meta:name="OVERHEID.PostcodeHuisnummer/OVERHEIDop.postcodeHuisnummer">8061RC 31</meta:user-defined>
    <meta:user-defined meta:name="OVERHEIDop.woonplaats">Hasselt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Zwartewaterland</meta:user-defined>
    <meta:user-defined meta:name="OVERHEID.Gemeente/DCTERMS.publisher">Zwartewaterland</meta:user-defined>
    <meta:user-defined meta:name="OVERHEID.EPSG28992/DC.spatial">202959 510468</meta:user-defined>
    <meta:user-defined meta:name="OVERHEIDop.versieInformatie"/>
  </office:meta>
</office:document-meta>
</file>