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BIEDSAANWIJZING GASAANSLUI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een aantal gebieden binnen nieuwbouwplan De Krijgsman te Muiden waar de woningbouwplannen al vergevorderd zijn, blijft het mogelijk om met een aardgasaansluiting te bouwen. Hiermee wil de gemeente voorkomen dat de bouw van deze woningen vertraagd wordt en de kopers van de reeds verkochte woningen daar nadelen door ondervinden.</text:span>
          </text:p>
            <text:p text:style-name="common-al">Burgemeester en wethouders van de gemeente Gooise Meren maken bekend dat op grond van artikel 2 van de 'Regeling gebiedsaanwijzing gasaansluitplicht' op 2 oktober 2018 de volgende gebieden zijn aangewezen als gebied waar de aansluitplicht blijft gelden. Het gaat in Muiden om de volgende deelgebieden van het nieuwbouwplan De Krijgsman dat op het KNSF-terrein gerealiseerd wordt:</text:p>
            <text:list text:style-name="id1-3-2-1-1-3">
              <text:list-item text:style-override="id1-3-2-1-1-3-1">
                <text:number>1.</text:number>
                <text:p text:style-name="al">Fase I, delen A1, A2, B en C1</text:p>
              </text:list-item>
              <text:list-item text:style-override="id1-3-2-1-1-3-2">
                <text:number>2.</text:number>
                <text:p text:style-name="al">Fase II, delen D1, D2 en D3</text:p>
              </text:list-item>
            </text:list>
            <text:p text:style-name="common-al">Voor fase IV tot en met X van de ontwikkeling van De Krijgsman bestaat geen grond voor aanwijzing en heeft het college van burgemeester en wethouders de aanwijzing geweigerd. De gebieden zijn aangeduid op de bij dit besluit behorende kaart.</text:p>
            <text:p text:style-name="common-al">
            <text:span text:style-name="nadrukvet">Informatie en inzage </text:span>
          </text:p>
            <text:p text:style-name="common-al">De bij het besluit behorende kaart met aanduiding van de in het besluit genoemde gebieden is als digitale raadpleegbare bijlage bij deze bekendmaking opgenomen.</text:p>
            <text:p text:style-name="common-al">De zakelijke inhoud van het besluit en de bij het besluit behorende kaart zijn ook te raadplegen via de website van de gemeente op bestuur.gooisemeren.nl onder ‘Plannen en projecten’ - &gt; ‘De Krijgsma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om het volledige besluit in te zien. Kies als activiteit "plannen ter inzage".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Het besluit treedt direct na bekendmaking in werking, ook al wordt er bezwaar gemaakt. Er is geen schorsende werking. Als u wilt dat de vergunning gedurende het bezwaar niet in werking treedt, kunt u een voorlopige voorziening vragen.</text:p>
            <text:p text:style-name="last-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3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3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3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GASAANSLUITP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30</meta:user-defined>
    <meta:user-defined meta:name="OVERHEIDop.GmbID/DC.identifier">gmb-2018-212830</meta:user-defined>
    <meta:user-defined meta:name="OVERHEID.TaxonomieBeleidsagenda/OVERHEID.category">Huisvesting | Organisatie en beleid</meta:user-defined>
    <meta:user-defined meta:name="OVERHEID.Gemeente/DC.spatial">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PostcodeHuisnummer/OVERHEIDop.postcodeHuisnummer">1398DJ 25</meta:user-defined>
    <meta:user-defined meta:name="OVERHEIDop.woonplaats">Muiden</meta:user-defined>
    <meta:user-defined meta:name="OVERHEIDop.straatnaam">Schootsveldlaan</meta:user-defined>
    <meta:user-defined meta:name="OVERHEID.PostcodeHuisnummer/OVERHEIDop.postcodeHuisnummer">1398DD 23</meta:user-defined>
    <meta:user-defined meta:name="OVERHEIDop.straatnaam">Kromme Wae</meta:user-defined>
    <meta:user-defined meta:name="OVERHEID.PostcodeHuisnummer/OVERHEIDop.postcodeHuisnummer">1398DB 1</meta:user-defined>
    <meta:user-defined meta:name="OVERHEIDop.straatnaam">Westbatterijlaan</meta:user-defined>
    <meta:user-defined meta:name="OVERHEID.PostcodeHuisnummer/OVERHEIDop.postcodeHuisnummer">1398DJ 12</meta:user-defined>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externeBijlage">Kaart gebiedsaanwijzing gasaansluitplicht|exb-2018-59599</meta:user-defined>
    <meta:user-defined meta:name="OVERHEID.EPSG28992/DC.spatial">132763 483166</meta:user-defined>
    <meta:user-defined meta:name="OVERHEID.EPSG28992/DC.spatial">132673 483048</meta:user-defined>
    <meta:user-defined meta:name="OVERHEID.EPSG28992/DC.spatial">132635 483124</meta:user-defined>
    <meta:user-defined meta:name="OVERHEID.EPSG28992/DC.spatial">132913 483198</meta:user-defined>
    <meta:user-defined meta:name="OVERHEIDop.versieInformatie"/>
  </office:meta>
</office:document-meta>
</file>