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Columbus 11 (ipv Darwin 11), Z/18/093256, plaatse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8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Columbus 11 (ipv Darwin 11), Z/18/093256, plaatsen 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29</meta:user-defined>
    <meta:user-defined meta:name="OVERHEIDop.GmbID/DC.identifier">gmb-2018-21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11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0 482035</meta:user-defined>
    <meta:user-defined meta:name="OVERHEIDop.versieInformatie"/>
  </office:meta>
</office:document-meta>
</file>