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Berg en Dal 2018</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Overwegende dat het Stimuleringsfonds Volkshuisvesting een betere scheiding wil tussen bestuursrecht en privaatrecht bij de uitvoering van de Starterslening;</text:p>
            <text:p text:style-name="al"/>
            <text:p text:style-name="al">Dat ons college het toepassingsbereik van de regeling wil uitbreiden zodat ook vertrokken jongeren die willen terugkeren naar Berg en Dal in aanmerking kunnen komen voor de starterslening;</text:p>
            <text:p text:style-name="al"/>
            <text:p text:style-name="al">Dat beide overwegingen leiden tot een wijziging van de Verordening Starterslening Berg en Dal 2017;</text:p>
            <text:p text:style-name="al"/>
            <text:p text:style-name="al">gelezen het voorstel van burgemeester en wethouders d.d. 22 mei 2018;</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volgende <text:span text:style-name="nadrukvet">Verordening Starterslening gemeente Berg en Dal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
                  <text:span text:style-name="nadrukcur">Aanvrager</text:span>:</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Berg en Dal.</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text:p>
              </text:list-item>
              <text:list-item text:style-override="id1-3-2-2-1-3-8">
                <text:number>h.</text:number>
                <text:p text:style-name="al">
                <text:span text:style-name="nadrukcur">KIFID</text:span>: Klachteninstituut Financiële Dienstverlening.</text:p>
              </text:list-item>
              <text:list-item text:style-override="id1-3-2-2-1-3-9">
                <text:number>i.</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an in Nederland verblijfsgerechtigde personen, die op het moment van het indienen van de aanvraag tussen 23 en 35 jaar oud zijn.</text:p>
                  </text:list-item>
                  <text:list-item text:style-override="id1-3-2-2-2-2-3-2">
                    <text:number>b.</text:number>
                    <text:p text:style-name="al">Voor de aankoop van bestaande en nieuwbouwwoningen in de gemeente Berg en Dal met een maximale koop(/-aanneem)som van € 215.000,00,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Berg en Dal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sluiten of de aanvrager een Starterslening mag aanvragen bij SV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het college voorgeschreven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acht weken te completeren.</text:p>
              </text:list-item>
              <text:list-item text:style-override="id1-3-2-2-5-5">
                <text:number>4.</text:number>
                <text:p text:style-name="al">Indien de aanvraag niet binnen de aangegeven termijn is gecompleteerd, neemt het college de aanvraag niet in behandeling.</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zes weken na ontvangst van de aanvraag, dan wel na het compleet worden daarvan, een besluit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 30.000,00.</text:p>
              </text:list-item>
              <text:list-item text:style-override="id1-3-2-2-5-10">
                <text:number>9.</text:number>
                <text:p text:style-name="al">Tegen de toewijzing dan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ekent dat een bedrag uit het gemeentelijke budget wordt gereserveerd voor een Starterslening.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Tevens kan de aanvrager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Berg en Dal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toepassing van dat artikel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e dag van bekendmaking en wordt toegepast per 1 augustus 2018.</text:p>
              </text:list-item>
              <text:list-item text:style-override="id1-3-2-2-9-3">
                <text:number>2.</text:number>
                <text:p text:style-name="al">Gelijktijdig met de inwerkingtreding van deze verordening wordt de Verordening Starterslening Berg en Dal 2017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Berg en Dal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Berg en Dal op 27 september 2018, </text:span>
          </text:p>
          </text:section>
          <text:section text:name="ondertekening_id1-3-2-3-2">
            <text:p><text:span text:style-name="functie">De raadsgriffier</text:span></text:p>
            <text:p><text:span text:style-name="ondertekening_naam">
            <text:span text:style-name="voornaam"> J.A.M. van</text:span>
            <text:span text:style-name="achternaam">Workum</text:span>
          </text:span></text:p>
          </text:section>
          <text:section text:name="ondertekening_id1-3-2-3-3">
            <text:p><text:span text:style-name="functie">De voorzitter</text:span></text:p>
            <text:p><text:span text:style-name="ondertekening_naam">
            <text:span text:style-name="voornaam"> mr. M.</text:span>
            <text:span text:style-name="achternaam">Slinkm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2825</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25</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25</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Berg en D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825</meta:user-defined>
    <meta:user-defined meta:name="OVERHEIDop.GmbID/DC.identifier">gmb-2018-212825</meta:user-defined>
    <meta:user-defined meta:name="OVERHEID.TaxonomieBeleidsagenda/OVERHEID.category">Huisvesting | Organisatie en beleid</meta:user-defined>
    <meta:user-defined meta:name="OVERHEID.Gemeente/DC.spatial">Berg en Dal</meta:user-defined>
    <meta:user-defined meta:name="DC.source">artikel 147 van de Gemeentewet;1.0:c:BWBR0005416&amp;artikel=147&amp;g=2018-09-19</meta:user-defined>
    <meta:user-defined meta:name="DC.source">artikel 149 van de Gemeentewet;1.0:c:BWBR0005416&amp;artikel=149&amp;g=2018-09-19</meta:user-defined>
    <meta:user-defined meta:name="OVERHEIDop.referentienummer">Z-18-65247</meta:user-defined>
    <meta:user-defined meta:name="DCTERMS.alternative">Verordening Starterslening gemeente Berg en Dal 2018</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8-10-09</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13152_1</meta:user-defined>
    <meta:user-defined meta:name="OVERHEIDop.versieInformatie"/>
  </office:meta>
</office:document-meta>
</file>