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lottilaan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OV-2018-0503 voor een omgevingsvergunning voor het kappen van een vliegden op het achtererf van het perceel Bartolottilaan 48<text:span text:style-name="nadrukvet"/>op locatie Bartolottilaan 4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82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rtolottilaan 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24</meta:user-defined>
    <meta:user-defined meta:name="OVERHEIDop.GmbID/DC.identifier">gmb-2018-21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E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34.13 463246.63</meta:user-defined>
    <meta:user-defined meta:name="OVERHEIDop.versieInformatie"/>
  </office:meta>
</office:document-meta>
</file>