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Gemeente Elbur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, gelezen het advies van de gemeentearchivaris van 26-09-2018 en gelet op:</text:p>
            <text:p text:style-name="al">• artikel 7 Archiefwet 1995;</text:p>
            <text:p text:style-name="al">• artikel 6 Archiefbesluit 1995;</text:p>
            <text:p text:style-name="al">• Hoofdstuk 3a Archiefregeling;</text:p>
            <text:p text:style-name="al">• Archiefverordening gemeente Elburg 2016;</text:p>
            <text:p text:style-name="al">• Besluit Informatiebeheer gemeente Elburg 2017. </text:p>
            <text:p text:style-name="al">Besluit vast te stell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de analoge archiefbescheiden vanaf 01-06-2018 die op grond van de Selectielijst gemeenten en intergemeentelijke organen 2017 voor bewaring of vernietiging in aanmerking komen, waarna deze analoge archiefbescheiden worden vernietigd.</text:p>
              </text:list-item>
              <text:list-item text:style-override="id1-3-2-2-1-3">
                <text:number>2.</text:number>
                <text:p text:style-name="al">reproductie geschiedt op de wijze zoals omschreven in het vastgestelde Handboek Digitale Vervanging Archiefbescheiden Gemeente Elburg, versie 1.2 d.d. 19 september 2018, hierna Handboek Vervanging genoemd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 van dit</text:p>
            <text:p text:style-name="al">besluit in het Gemeenteblad van 8 oktober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vervanging archiefbescheiden Gemeente Elburg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 de secretaris, </text:span></text:p>
            <text:p><text:span text:style-name="functie">ir. J.N. Rozendaal J.K.C. van der Jag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282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2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2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vanging archiefbescheiden Gemeente Elbur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20</meta:user-defined>
    <meta:user-defined meta:name="OVERHEIDop.GmbID/DC.identifier">gmb-2018-212820</meta:user-defined>
    <meta:user-defined meta:name="OVERHEID.TaxonomieBeleidsagenda/OVERHEID.category">Bestuur | Organisatie en beleid</meta:user-defined>
    <meta:user-defined meta:name="OVERHEID.Gemeente/DC.spatial">Elburg</meta:user-defined>
    <meta:user-defined meta:name="DC.source">;http://decentrale.regelgeving.overheid.nl/cvdr/xhtmloutput/Historie/Elburg/427210/427210_1.html</meta:user-defined>
    <meta:user-defined meta:name="DCTERMS.alternative">Besluit vervanging archiefbescheiden Gemeente Elbur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lburg</meta:user-defined>
    <dc:language>nl</dc:language>
    <meta:user-defined meta:name="xs:date/OVERHEIDop.startdatum">2018-10-09</meta:user-defined>
    <meta:user-defined meta:name="OVERHEIDgvop.Informatietype/DC.type">Overige besluiten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op.betreftRegeling">CVDR613151_1</meta:user-defined>
    <meta:user-defined meta:name="OVERHEIDop.versieInformatie"/>
  </office:meta>
</office:document-meta>
</file>