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4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lauwe Hof 4412</text:span>
            <text:span text:style-name="nadrukvet">, 6602ZS</text:span>
            <text:span text:style-name="nadrukvet"> Wij</text:span>
            <text:span text:style-name="nadrukvet">chen</text:span>
            <text:span text:style-name="nadrukvet">,</text:span>
            <text:span text:style-name="nadrukvet"> het </text:span>
            <text:span text:style-name="nadrukvet">bouwen</text:span>
            <text:span text:style-name="nadrukvet"> van een</text:span>
            <text:span text:style-name="nadrukvet"> tuinhuis</text:span>
            <text:span text:style-name="nadrukvet">, </text:span>
            <text:span text:style-name="nadrukvet">op </text:span>
            <text:span text:style-name="nadrukvet">1</text:span>
            <text:span text:style-name="nadrukvet">4</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81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1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lauwe Hof 44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19</meta:user-defined>
    <meta:user-defined meta:name="OVERHEIDop.GmbID/DC.identifier">gmb-2018-212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ZS 4412</meta:user-defined>
    <meta:user-defined meta:name="OVERHEIDop.woonplaats">Wijchen</meta:user-defined>
    <meta:user-defined meta:name="OVERHEIDop.straatnaam">Blauwe hof|4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86 424367</meta:user-defined>
    <meta:user-defined meta:name="OVERHEIDop.versieInformatie"/>
  </office:meta>
</office:document-meta>
</file>