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twerpseweg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oktober 2018 een aanvraag voor een omgevingsvergunning ontvangen. Dit betreft het kappen van bomen ter plaatse van de Antwerpseweg 1 in Gouda. De aanvraag is geregistreerd onder kenmerk 2018247515.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2816</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16</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16</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ntwerpseweg 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816</meta:user-defined>
    <meta:user-defined meta:name="OVERHEIDop.GmbID/DC.identifier">gmb-2018-2128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117.72 448261.91</meta:user-defined>
    <meta:user-defined meta:name="OVERHEIDop.versieInformatie"/>
  </office:meta>
</office:document-meta>
</file>