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Beatrixstraat 11, 6067 ET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 Beatrixstraat 11, 6067 ET te Linne / Maasgouw / ingekomen 25 januari 2018 / het verwijderen van asbesthoudende schoorsteen en dakbeschot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Beatrixstraat 11, 6067 ET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81</meta:user-defined>
    <meta:user-defined meta:name="OVERHEIDop.GmbID/DC.identifier">gmb-2018-21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T 11</meta:user-defined>
    <meta:user-defined meta:name="OVERHEIDop.woonplaats">Linne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303 351813</meta:user-defined>
    <meta:user-defined meta:name="OVERHEIDop.versieInformatie"/>
  </office:meta>
</office:document-meta>
</file>