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everstraat 19 a in Westerhoven,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888</text:p>
            <text:p text:style-name="common-al">Omschrijving: Hoeverstraat 19 a in Westerhoven, aanleggen van een uitweg/inrit</text:p>
            <text:p text:style-name="common-al">Dit besluit ligt vanaf 5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80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0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0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everstraat 19 a in Westerhoven, aanleggen van een uitweg/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03</meta:user-defined>
    <meta:user-defined meta:name="OVERHEIDop.GmbID/DC.identifier">gmb-2018-212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J 19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425.43 371838.6</meta:user-defined>
    <meta:user-defined meta:name="OVERHEIDop.versieInformatie"/>
  </office:meta>
</office:document-meta>
</file>