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, het organiseren van kerstmarkt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september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Grote Brink, aanvraag het organiseren van kerstmarkt Borger op zaterdag 8 decem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2800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0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0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Grote Brink, het organiseren van kerstmarkt Borg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800</meta:user-defined>
    <meta:user-defined meta:name="OVERHEIDop.GmbID/DC.identifier">gmb-2018-2128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L 2 217</meta:user-defined>
    <meta:user-defined meta:name="OVERHEIDop.woonplaats">Borger</meta:user-defined>
    <meta:user-defined meta:name="OVERHEIDop.straatnaam">Grote brin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242 549342</meta:user-defined>
    <meta:user-defined meta:name="OVERHEIDop.versieInformatie"/>
  </office:meta>
</office:document-meta>
</file>