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erbaan 31, 6097 AV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eerbaan 31, 6097 AV te Heel / Maasgouw / ingekomen 24 januari 2018 / het verwijderen van asbesthoudende dakbedekking van 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8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Heerbaan 31, 6097 AV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280</meta:user-defined>
    <meta:user-defined meta:name="OVERHEIDop.GmbID/DC.identifier">gmb-2018-21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V 31</meta:user-defined>
    <meta:user-defined meta:name="OVERHEIDop.woonplaats">Heel</meta:user-defined>
    <meta:user-defined meta:name="OVERHEIDop.straatnaam">Heerb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64 354666</meta:user-defined>
    <meta:user-defined meta:name="OVERHEIDop.versieInformatie"/>
  </office:meta>
</office:document-meta>
</file>