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Angerenstraat 28 in Soesterberg</text:p>
      <text:section text:name="zakelijke-mededeling_id1-3-2" text:style-name="zakelijke-mededeling">
        <text:section text:name="zakelijke-mededeling-tekst_id1-3-2-1" text:style-name="zakelijke-mededeling-tekst">
          <text:section text:name="tekst_id1-3-2-1-1" text:style-name="tekst">
            <text:p text:style-name="common-al">Op 3 oktober 2018 heeft de gemeente een aanvraag ontvangen voor een omgevingsvergunning voor het gebruik van een woning als wijkkantoor t.b.v. woningbouwvereniging op locatie van Angerenstraat 28 in Soesterberg. De aanvraag is geregistreerd onder zaaknummer OV-2018-0506. De aanvraag betreft:</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2799</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799</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799</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an Angerenstraat 28 in Soest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799</meta:user-defined>
    <meta:user-defined meta:name="OVERHEIDop.GmbID/DC.identifier">gmb-2018-2127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BA 28</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714.01 458985.48</meta:user-defined>
    <meta:user-defined meta:name="OVERHEIDop.versieInformatie"/>
  </office:meta>
</office:document-meta>
</file>