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409</text:span>
          </text:p>
            <text:p text:style-name="common-al">Gemeente Amstelveen heeft op 4 oktober 2018 een besluit genomen op de aanvraag meerjarige evenementenvergunning voor Asopos Najaarswedstrijden (Roeiwedstrijden) op 27 en 28 oktober 2018. Periode geldigheid vergunning: 27 oktober 2018 tot 1 november 2022. De locatie is Bosbaan 2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797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9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9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Bosb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797</meta:user-defined>
    <meta:user-defined meta:name="OVERHEIDop.GmbID/DC.identifier">gmb-2018-212797</meta:user-defined>
    <meta:user-defined meta:name="OVERHEID.TaxonomieBeleidsagenda/OVERHEID.category">Ruimte en infrastructuur | Organisatie en beleid</meta:user-defined>
    <meta:user-defined meta:name="OVERHEIDop.referentienummer">Z18-007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op.woonplaats">Bosbaa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29 482436</meta:user-defined>
    <meta:user-defined meta:name="OVERHEIDop.versieInformatie"/>
  </office:meta>
</office:document-meta>
</file>