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n Boscostraat (kavel 12) in Lisse, Kenmerk Z-18-059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27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279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9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9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n Boscostraat (kavel 12) in Lisse, Kenmerk Z-18-0592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791</meta:user-defined>
    <meta:user-defined meta:name="OVERHEIDop.GmbID/DC.identifier">gmb-2018-212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77.47 474466.18</meta:user-defined>
    <meta:user-defined meta:name="OVERHEIDop.versieInformatie"/>
  </office:meta>
</office:document-meta>
</file>