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ongenummerd (kadastrale sectie E nummer 1450), 6067 – te Linne (Maasg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estraat ongenummerd (kadastrale sectie E nummer 1450), 6067 – te Linne / ingekomen 23 januari 2018 / het kappen van 32 eikenbomen, 1 beuk en 2 ess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estraat ongenummerd (kadastrale sectie E nummer 1450), 6067 – te Linne (Maasg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79</meta:user-defined>
    <meta:user-defined meta:name="OVERHEIDop.GmbID/DC.identifier">gmb-2018-21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S</meta:user-defined>
    <meta:user-defined meta:name="OVERHEIDop.woonplaats">Linne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213 352186</meta:user-defined>
    <meta:user-defined meta:name="OVERHEIDop.versieInformatie"/>
  </office:meta>
</office:document-meta>
</file>