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haavelaan 5 B, 3112 L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8 een besluit genomen op de aanvraag met zaaknummer 18OMGS265 en projectomschrijving poortdeur in portiek plaats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278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8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8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erhaavelaan 5 B, 3112 L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782</meta:user-defined>
    <meta:user-defined meta:name="OVERHEIDop.GmbID/DC.identifier">gmb-2018-212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LA 5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938.62 437088.64</meta:user-defined>
    <meta:user-defined meta:name="OVERHEIDop.versieInformatie"/>
  </office:meta>
</office:document-meta>
</file>