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14, 6107 CA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land 14, 6107 CA te Stevensweert / Maasgouw / ingekomen 24 januari 2018 / het kappen van 1 spar en 2 zomereik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7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iland 14, 6107 CA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278</meta:user-defined>
    <meta:user-defined meta:name="OVERHEIDop.GmbID/DC.identifier">gmb-2018-21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CA 14</meta:user-defined>
    <meta:user-defined meta:name="OVERHEIDop.woonplaats">Stevensweert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899 349231</meta:user-defined>
    <meta:user-defined meta:name="OVERHEIDop.versieInformatie"/>
  </office:meta>
</office:document-meta>
</file>