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Melissant, Molendijk 63: realiseren theetuin en plaatsen reclamebord, verzenddatum: 03/10/18, referentienummer: Z/18/15078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77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7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7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Melissant, Molendijk 63: realiseren theetuin en plaatsen reclamebord, verzenddatum: 03/10/18, referentienummer: Z/18/1507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72</meta:user-defined>
    <meta:user-defined meta:name="OVERHEIDop.GmbID/DC.identifier">gmb-2018-2127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BA 63</meta:user-defined>
    <meta:user-defined meta:name="OVERHEIDop.woonplaats">Melissant</meta:user-defined>
    <meta:user-defined meta:name="OVERHEIDop.straatnaam">Mol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098 420182</meta:user-defined>
    <meta:user-defined meta:name="OVERHEIDop.versieInformatie"/>
  </office:meta>
</office:document-meta>
</file>