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realiseren van 4 appartementen op de verdieping op het perceel Prinsenstraa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oktober 2018 een besluit genomen op de aanvraag met zaaknummer Z/18/586021 voor een Omgevingsvergunning voor het realiseren van 4 appartementen op de verdieping op locatie Prinsenstraat 1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gerb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277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7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77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realiseren van 4 appartementen op de verdieping op het perceel Prinsenstraat 1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2770</meta:user-defined>
    <meta:user-defined meta:name="OVERHEIDop.GmbID/DC.identifier">gmb-2018-212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J 12a</meta:user-defined>
    <meta:user-defined meta:name="OVERHEID.PostcodeHuisnummer/OVERHEIDop.postcodeHuisnummer">7721AJ 1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59 502143</meta:user-defined>
    <meta:user-defined meta:name="OVERHEID.EPSG28992/DC.spatial">214277.26 502139.47</meta:user-defined>
    <meta:user-defined meta:name="OVERHEIDop.versieInformatie"/>
  </office:meta>
</office:document-meta>
</file>