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angven 19, 6099 DD te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Langven 19, 6099 DD te Beegden / Maasgouw / ingekomen 22 januari 2018 / het realiseren van een bedrijf aan huis (pedicurewerkzaamheden)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27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Langven 19, 6099 DD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277</meta:user-defined>
    <meta:user-defined meta:name="OVERHEIDop.GmbID/DC.identifier">gmb-2018-2127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DD 21</meta:user-defined>
    <meta:user-defined meta:name="OVERHEIDop.woonplaats">Beegden</meta:user-defined>
    <meta:user-defined meta:name="OVERHEIDop.straatnaam">Langve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769 355612</meta:user-defined>
    <meta:user-defined meta:name="OVERHEIDop.versieInformatie"/>
  </office:meta>
</office:document-meta>
</file>