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Laan van Hilbe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inrit</text:span>
          </text:p>
            <text:p text:style-name="common-al">Locatie: Laan van Hilbelink (Pelkpark) , zaaknummer 163903</text:p>
            <text:p text:style-name="common-al">Voor: bouwen van 5 generatiewoningen en 6 2-onder-1 kapwoningen, datum ontvangst 04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276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6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6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inrit Laan van Hilbel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769</meta:user-defined>
    <meta:user-defined meta:name="OVERHEIDop.GmbID/DC.identifier">gmb-2018-212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XG 38</meta:user-defined>
    <meta:user-defined meta:name="OVERHEIDop.woonplaats">Winterswijk</meta:user-defined>
    <meta:user-defined meta:name="OVERHEIDop.straatnaam">Hortensia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10 443110</meta:user-defined>
    <meta:user-defined meta:name="OVERHEIDop.versieInformatie"/>
  </office:meta>
</office:document-meta>
</file>