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Acherweg 29: slopen pand en realiseren nieuwbouw, verzenddatum: 01/10/18, referentienummer: Z/18/1495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76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Acherweg 29: slopen pand en realiseren nieuwbouw, verzenddatum: 01/10/18, referentienummer: Z/18/149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65</meta:user-defined>
    <meta:user-defined meta:name="OVERHEIDop.GmbID/DC.identifier">gmb-2018-212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A 29</meta:user-defined>
    <meta:user-defined meta:name="OVERHEIDop.woonplaats">Ouddorp</meta:user-defined>
    <meta:user-defined meta:name="OVERHEIDop.straatnaam">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15 425391</meta:user-defined>
    <meta:user-defined meta:name="OVERHEIDop.versieInformatie"/>
  </office:meta>
</office:document-meta>
</file>