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Heymansstraat (sectie N 46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is verleend:</text:p>
            <text:p text:style-name="common-al"/>
            <text:p text:style-name="common-al">Heymansstraat (sectie N 4621) te Venlo</text:p>
            <text:p text:style-name="common-al">Voor het verbranden van afval in het kader van een vreugdevuur op vrijdag 9 november 2018</text:p>
            <text:p text:style-name="common-al">Ontvangen op 14 september 2018</text:p>
            <text:p text:style-name="common-al">Verzonden op 4 oktober 2018</text:p>
            <text:p text:style-name="common-al">Kenmerk 1385944</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6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Heymansstraat (sectie N 46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61</meta:user-defined>
    <meta:user-defined meta:name="OVERHEIDop.GmbID/DC.identifier">gmb-2018-21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824.63 376389.01</meta:user-defined>
    <meta:user-defined meta:name="OVERHEIDop.versieInformatie"/>
  </office:meta>
</office:document-meta>
</file>