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Goedereede, E, 245 nabij Westerloostraat, Ouddorp, G, 288 nabij Bredeweg, D, 2638 nabij Oosterweg, B, 4370 nabij parkeerterrein Noord, H, 506 nabij Vrijheidsweg, C, 657 nabij Vrijheidsweg, B, 4393 nabij Vrijheidsweg, H, 156 nabij Groenedijk en A, 1823 nabij Vrijheidsweg,: tijdelijk plaatsen van 9 borden, verzenddatum: 01/10/18, referentienummer: Z/18/1498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76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Goedereede, E, 245 nabij Westerloostraat, Ouddorp, G, 288 nabij Bredeweg, D, 2638 nabij Oosterweg, B, 4370 nabij parkeerterrein Noord, H, 506 nabij Vrijheidsweg, C, 657 nabij Vrijheidsweg, B, 4393 nabij Vrijheidsweg, H, 156 nabij Groenedijk en A, 1823 nabij Vrijheidsweg,: tijdelijk plaatsen van 9 borden, verzenddatum: 01/10/18, referentienummer: Z/18/1498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60</meta:user-defined>
    <meta:user-defined meta:name="OVERHEIDop.GmbID/DC.identifier">gmb-2018-21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Westerloostraat</meta:user-defined>
    <meta:user-defined meta:name="OVERHEID.PostcodeHuisnummer/OVERHEIDop.postcodeHuisnummer">3253EB</meta:user-defined>
    <meta:user-defined meta:name="OVERHEIDop.woonplaats">Ouddorp</meta:user-defined>
    <meta:user-defined meta:name="OVERHEIDop.straatnaam">Bredeweg</meta:user-defined>
    <meta:user-defined meta:name="OVERHEID.PostcodeHuisnummer/OVERHEIDop.postcodeHuisnummer">3253BR 33c</meta:user-defined>
    <meta:user-defined meta:name="OVERHEIDop.straatnaam">Oosterweg</meta:user-defined>
    <meta:user-defined meta:name="OVERHEID.PostcodeHuisnummer/OVERHEIDop.postcodeHuisnummer">3253LS 2 42</meta:user-defined>
    <meta:user-defined meta:name="OVERHEIDop.straatnaam">Vrijheidsweg</meta:user-defined>
    <meta:user-defined meta:name="OVERHEID.PostcodeHuisnummer/OVERHEIDop.postcodeHuisnummer">3253</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009 426231</meta:user-defined>
    <meta:user-defined meta:name="OVERHEID.EPSG28992/DC.spatial">55238 425258</meta:user-defined>
    <meta:user-defined meta:name="OVERHEID.EPSG28992/DC.spatial">54881 426838</meta:user-defined>
    <meta:user-defined meta:name="OVERHEID.EPSG28992/DC.spatial">49962 425021</meta:user-defined>
    <meta:user-defined meta:name="OVERHEID.EPSG28992/DC.spatial">50493 426185</meta:user-defined>
    <meta:user-defined meta:name="OVERHEIDop.versieInformatie"/>
  </office:meta>
</office:document-meta>
</file>