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5-3">
      <text:list-level-style-bullet style:num-suffix="" text:bullet-char="​" text:level="1">
        <style:list-level-properties text:min-label-width="10mm"/>
      </text:list-level-style-bullet>
    </text:list-style>
    <text:list-style style:name="id1-3-2-2-4-3-5-3-1">
      <text:list-level-style-bullet style:num-suffix="" text:bullet-char="​" text:level="1">
        <style:list-level-properties text:min-label-width="10mm"/>
      </text:list-level-style-bullet>
    </text:list-style>
    <text:list-style style:name="id1-3-2-2-4-3-5-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5-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5-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5-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
      <text:list-level-style-bullet style:num-suffix="" text:bullet-char="​" text:level="1">
        <style:list-level-properties text:min-label-width="10mm"/>
      </text:list-level-style-bullet>
    </text:list-style>
    <text:list-style style:name="id1-3-2-2-11-7-1">
      <text:list-level-style-bullet style:num-suffix="" text:bullet-char="​" text:level="1">
        <style:list-level-properties text:min-label-width="10mm"/>
      </text:list-level-style-bullet>
    </text:list-style>
    <text:list-style style:name="id1-3-2-2-11-7-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bullet style:num-suffix="" text:bullet-char="​" text:level="1">
        <style:list-level-properties text:min-label-width="10mm"/>
      </text:list-level-style-bullet>
    </text:list-style>
    <text:list-style style:name="id1-3-2-2-17-4-1">
      <text:list-level-style-bullet style:num-suffix="" text:bullet-char="​" text:level="1">
        <style:list-level-properties text:min-label-width="10mm"/>
      </text:list-level-style-bullet>
    </text:list-style>
    <text:list-style style:name="id1-3-2-2-17-4-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4-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4-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4-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4-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DIT BESLUIT IS REEDS OP 2 OKTOBER 2018 BEKENDGEMAAKT EN WORDT OM TECHNISCHE REDENEN HERPLAATST - Klachtenregeling ongewenst gedrag Goeree-Overflakkee</text:p>
      <text:section text:name="regeling_id1-3-2" text:style-name="regeling">
        <text:section text:name="aanhef_id1-3-2-1" text:style-name="aanhef">
          <text:section text:name="preambule_id1-3-2-1-1" text:style-name="preambule">
            <text:p text:style-name="al">Burgemeester en wethouders van Goeree-Overflakkee;</text:p>
            <text:p text:style-name="al"/>
            <text:p text:style-name="al">gelet op artikel 160 van de Gemeentewet en artikel 3, tweede lid, van de Arbeidsomstandighedenwet;</text:p>
            <text:p text:style-name="al"/>
            <text:p text:style-name="al">gezien de instemming van de Ondernemingsraad d.d. 24 augustus 2018; </text:p>
            <text:p text:style-name="al"/>
            <text:p text:style-name="al">overwegende dat het creëren van een veilige werkomgeving is gewenst waarbij medewerkers worden beschermd tegen discriminatie, seksuele intimidatie, agressie, geweld en pesten;</text:p>
            <text:p text:style-name="al"/>
            <text:p text:style-name="al">besluiten vast te stellen de volgende regeling <text:span text:style-name="nadrukvet">Klachtenregeling ongewenst gedrag Goeree-Overflakkee</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regeling wordt verstaan onder:</text:p>
            <text:list text:style-name="id1-3-2-2-1-3">
              <text:list-item text:style-override="id1-3-2-2-1-3-1">
                <text:number>a.</text:number>
                <text:p text:style-name="al">aangeklaagde: een persoon die werkzaam is of werkzaam is geweest bij de gemeente Goeree-Overflakkee en over wiens gedrag geklaagd wordt;</text:p>
              </text:list-item>
              <text:list-item text:style-override="id1-3-2-2-1-3-2">
                <text:number>b.</text:number>
                <text:p text:style-name="al">aangesloten organisatie: de decentrale overheid die is aangesloten bij de regeling van de commissie, dan wel een andere organisatie die deze regeling van toepassing heeft verklaard;</text:p>
              </text:list-item>
              <text:list-item text:style-override="id1-3-2-2-1-3-3">
                <text:number>c.</text:number>
                <text:p text:style-name="al">bevoegd gezag: burgemeester en wethouders;</text:p>
              </text:list-item>
              <text:list-item text:style-override="id1-3-2-2-1-3-4">
                <text:number>d.</text:number>
                <text:p text:style-name="al">college: het College voor Arbeidszaken van de Vereniging Nederlandse Gemeenten dat deze klachtencommissie heeft ingesteld;</text:p>
              </text:list-item>
              <text:list-item text:style-override="id1-3-2-2-1-3-5">
                <text:number>e.</text:number>
                <text:p text:style-name="al">commissie: de Landelijke Klachtencommissie Ongewenst Gedrag voor de decentrale overheid;</text:p>
              </text:list-item>
              <text:list-item text:style-override="id1-3-2-2-1-3-6">
                <text:number>f.</text:number>
                <text:p text:style-name="al">decentrale overheid: voor de toepassing van deze regeling wordt onder decentrale overheid de gemeente Goeree-Overflakkee bedoeld;</text:p>
              </text:list-item>
              <text:list-item text:style-override="id1-3-2-2-1-3-7">
                <text:number>g.</text:number>
                <text:p text:style-name="al">getuigen: andere dan onder h genoemde personen die door de commissie worden verzocht informatie te verstrekken;</text:p>
              </text:list-item>
              <text:list-item text:style-override="id1-3-2-2-1-3-8">
                <text:number>h.</text:number>
                <text:p text:style-name="al">informant: degene die namens het bevoegd gezag informatie verstrekt aan de commissie;</text:p>
              </text:list-item>
              <text:list-item text:style-override="id1-3-2-2-1-3-9">
                <text:number>i.</text:number>
                <text:p text:style-name="al">klacht: een door de klager ondertekend en van naam- en adresgegevens voorzien geschrift waarin het jegens hem ongewenste gedrag waarop de klacht betrekking heeft is omschreven;</text:p>
              </text:list-item>
              <text:list-item text:style-override="id1-3-2-2-1-3-10">
                <text:number>j.</text:number>
                <text:p text:style-name="al">klager: een persoon die werkzaam is of werkzaam is geweest bij de gemeente Goeree-Overflakkee en een klacht over ongewenst gedrag indient;</text:p>
              </text:list-item>
              <text:list-item text:style-override="id1-3-2-2-1-3-11">
                <text:number>k.</text:number>
                <text:p text:style-name="al">medewerker: alle personen werkzaam onder gezag van de gemeente Goeree-Overflakkee. Hiertoe behoren medewerkers in vaste en/of tijdelijke dienst, oproepkrachten, uitzendkrachten, gedetacheerde werknemers en stagiaires;</text:p>
              </text:list-item>
              <text:list-item text:style-override="id1-3-2-2-1-3-12">
                <text:number>l.</text:number>
                <text:p text:style-name="al">ongewenst gedrag: gedrag dat valt binnen de begrippen discriminatie, (seksuele) intimidatie zoals verwoord in artikel 1, 1a en 2 van de Algemene wet gelijke behandeling en agressie geweld en pesten zoals bedoeld in de Arbeidsomstandighedenwet artikel 3, tweede lid, jo. artikel 1, derde lid, sub e en f;</text:p>
              </text:list-item>
              <text:list-item text:style-override="id1-3-2-2-1-3-13">
                <text:number>m.</text:number>
                <text:p text:style-name="al">vertrouwenspersoon ongewenst gedrag (VPOG): degene tot wie de medewerker, die zich slachtoffer voelt van ongewenst gedrag, zich kan wenden voor advies en ondersteuning.</text:p>
              </text:list-item>
            </text:list>
            <text:p text:style-name="al"/>
          </text:section>
          <text:section text:name="artikel_id1-3-2-2-2" text:style-name="artikel">
            <text:p text:style-name="artikel_kop_titel"><text:span text:style-name="artikel_kop_label">Artikel</text:span> <text:span text:style-name="artikel_kop_nr">2</text:span> Klachten van en over politiek ambtsdragers onderling</text:p>
            <text:p text:style-name="al">In afwijking van hetgeen voortvloeit uit artikel 1, is de commissie niet bevoegd in het geval van klachten tussen politieke ambtsdragers onderling.</text:p>
            <text:p text:style-name="al"/>
          </text:section>
          <text:section text:name="artikel_id1-3-2-2-3" text:style-name="artikel">
            <text:p text:style-name="artikel_kop_titel"><text:span text:style-name="artikel_kop_label">Artikel</text:span> <text:span text:style-name="artikel_kop_nr">3</text:span> Benoeming vertrouwenspersoon ongewenst gedrag</text:p>
            <text:list text:style-name="id1-3-2-2-3-2">
              <text:list-item text:style-override="id1-3-2-2-3-2">
                <text:number>1.</text:number>
                <text:p text:style-name="al">Het bevoegd gezag wijst na hierover advies van de Ondernemingsraad te hebben ingewonnen een of meer vertrouwensperso(o)n (en) ongewenst gedrag aan</text:p>
              </text:list-item>
              <text:list-item text:style-override="id1-3-2-2-3-3">
                <text:number>2.</text:number>
                <text:p text:style-name="al">De vertrouwenspersoon ongewenst gedrag zal in ieder geval het vertrouwen moeten genieten van de medewerkers. Hij of zij moet gemakkelijk aanspreekbaar zijn, vertrouwelijk met informatie om kunnen gaan en bij voorkeur kennis en ervaring hebben op het terrein van individuele hulpverlening.</text:p>
              </text:list-item>
            </text:list>
            <text:p text:style-name="al"/>
          </text:section>
          <text:section text:name="artikel_id1-3-2-2-4" text:style-name="artikel">
            <text:p text:style-name="artikel_kop_titel"><text:span text:style-name="artikel_kop_label">Artikel</text:span> <text:span text:style-name="artikel_kop_nr">4</text:span> Taken van de vertrouwenspersoon ongewenst gedrag</text:p>
            <text:p text:style-name="al">De vertrouwenspersoon ongewenst gedrag heeft tot taak:</text:p>
            <text:list text:style-name="id1-3-2-2-4-3">
              <text:list-item text:style-override="id1-3-2-2-4-3-1">
                <text:number>a.</text:number>
                <text:p text:style-name="al">het bieden van eerste opvang aan de medewerker;</text:p>
              </text:list-item>
              <text:list-item text:style-override="id1-3-2-2-4-3-2">
                <text:number>b.</text:number>
                <text:p text:style-name="al">het adviseren over de mogelijkheden om het probleem aan te pakken, en het zo nodig doorverwijzen naar een hulpverlenende instantie;</text:p>
              </text:list-item>
              <text:list-item text:style-override="id1-3-2-2-4-3-3">
                <text:number>c.</text:number>
                <text:p text:style-name="al">het adviseren over en behulpzaam zijn bij eventuele verder te nemen stappen;</text:p>
              </text:list-item>
              <text:list-item text:style-override="id1-3-2-2-4-3-4">
                <text:number>d.</text:number>
                <text:p text:style-name="al">het ondersteunen en begeleiden van de medewerker die geconfronteerd is met ongewenste omgangsvormen bij het indienen van een klacht bij de commissie en bij het horen door deze commissie;</text:p>
              </text:list-item>
              <text:list-item text:style-override="id1-3-2-2-4-3-5">
                <text:number>e.</text:number>
                <text:p text:style-name="al">het verlenen van nazorg na de oplossing of na de behandeling van een klacht door de commissie met als doel na te gaan</text:p>
                <text:list text:style-name="id1-3-2-2-4-3-5-3">
                  <text:list-item text:style-override="id1-3-2-2-4-3-5-3-1">
                    <text:number/>
                    <text:p text:style-name="al"/>
                    <text:list text:style-name="id1-3-2-2-4-3-5-3-1-3">
                      <text:list-item text:style-override="id1-3-2-2-4-3-5-3-1-3-1">
                        <text:number>1°.</text:number>
                        <text:p text:style-name="al">of het indienen van een klacht niet leidt tot gevolgen voor de klager;</text:p>
                      </text:list-item>
                      <text:list-item text:style-override="id1-3-2-2-4-3-5-3-1-3-2">
                        <text:number>2°.</text:number>
                        <text:p text:style-name="al">of de ongewenste omgangsvormen zijn opgehouden;</text:p>
                      </text:list-item>
                      <text:list-item text:style-override="id1-3-2-2-4-3-5-3-1-3-3">
                        <text:number>3°.</text:number>
                        <text:p text:style-name="al">of de door het bevoegd gezag gestelde maatregel wordt uitgevoerd;</text:p>
                      </text:list-item>
                    </text:list>
                  </text:list-item>
                </text:list>
              </text:list-item>
              <text:list-item text:style-override="id1-3-2-2-4-3-6">
                <text:number>f.</text:number>
                <text:p text:style-name="al">het signaleren van algemene knelpunten in de organisatie;</text:p>
              </text:list-item>
              <text:list-item text:style-override="id1-3-2-2-4-3-7">
                <text:number>g.</text:number>
                <text:p text:style-name="al">het met toestemming van de medewerker signaleren van concrete knelpunten bij functionarissen, die beroepshalve een verantwoordelijkheid hebben bij het aanpakken van seksuele intimidatie, pesten, discriminatie, agressie of geweld;</text:p>
              </text:list-item>
              <text:list-item text:style-override="id1-3-2-2-4-3-8">
                <text:number>h.</text:number>
                <text:p text:style-name="al">het opstellen van een jaarverslag aan het bevoegd gezag waarin de meldingen geanonimiseerd zijn opgenomen.</text:p>
              </text:list-item>
            </text:list>
            <text:p text:style-name="al"/>
          </text:section>
          <text:section text:name="artikel_id1-3-2-2-5" text:style-name="artikel">
            <text:p text:style-name="artikel_kop_titel"><text:span text:style-name="artikel_kop_label">Artikel</text:span> <text:span text:style-name="artikel_kop_nr">5</text:span> Werkwijze van de vertrouwenspersoon ongewenst gedrag</text:p>
            <text:p text:style-name="al">De vertrouwenspersoon ongewenst gedrag is verplicht tot geheimhouding van alle hem/haar vertrouwelijk ter kennis gekomen informatie. De vertrouwenspersoon ongewenst gedrag wint niet zonder toestemming van de medewerker informatie in bij derden. De geheimhoudingsplicht blijft ook na beëindiging van de benoeming tot vertrouwenspersoon ongewenst gedrag van kracht.</text:p>
            <text:p text:style-name="al"/>
          </text:section>
          <text:section text:name="artikel_id1-3-2-2-6" text:style-name="artikel">
            <text:p text:style-name="artikel_kop_titel"><text:span text:style-name="artikel_kop_label">Artikel</text:span> <text:span text:style-name="artikel_kop_nr">6</text:span> Beëindiging van de functie van vertrouwenspersoon ongewenst gedrag</text:p>
            <text:p text:style-name="al">Het bevoegd gezag verleent de vertrouwenspersoon ongewenst gedrag gevraagd of ongevraagd ontslag als vertrouwenspersoon ongewenst gedrag.</text:p>
            <text:p text:style-name="al"/>
          </text:section>
          <text:section text:name="artikel_id1-3-2-2-7" text:style-name="artikel">
            <text:p text:style-name="artikel_kop_titel"><text:span text:style-name="artikel_kop_label">Artikel</text:span> <text:span text:style-name="artikel_kop_nr">7</text:span> Faciliteiten voor de vertrouwenspersoon ongewenst gedrag</text:p>
            <text:list text:style-name="id1-3-2-2-7-2">
              <text:list-item text:style-override="id1-3-2-2-7-2">
                <text:number>1.</text:number>
                <text:p text:style-name="al">Het bevoegd gezag zorgt ervoor dat de vertrouwenspersonen ongewenst gedrag, ook na beëindiging van de functie, geen nadelen ondervinden als gevolg van de uitoefening van de functie van vertrouwenspersoon ongewenst gedrag.</text:p>
              </text:list-item>
              <text:list-item text:style-override="id1-3-2-2-7-3">
                <text:number>2.</text:number>
                <text:p text:style-name="al">Het bevoegd gezag stelt de vertrouwenspersoon ongewenst gedrag te allen tijde in de gelegenheid zijn/haar functie naar behoren uit te voeren.</text:p>
              </text:list-item>
              <text:list-item text:style-override="id1-3-2-2-7-4">
                <text:number>3.</text:number>
                <text:p text:style-name="al">De vertrouwenspersoon ongewenst gedrag moet kunnen beschikken over een ruimte die geschikt is voor het voeren van vertrouwelijke gesprekken. Indien nodig worden afspraken gemaakt en gesprekken gevoerd buiten het gemeentehuis.</text:p>
              </text:list-item>
            </text:list>
          </text:section>
          <text:section text:name="artikel_id1-3-2-2-8" text:style-name="artikel">
            <text:p text:style-name="artikel_kop_titel"><text:span text:style-name="artikel_kop_label">Artikel</text:span> <text:span text:style-name="artikel_kop_nr">8</text:span> Taakstelling en samenstelling van de commissie</text:p>
            <text:list text:style-name="id1-3-2-2-8-2">
              <text:list-item text:style-override="id1-3-2-2-8-2">
                <text:number>1.</text:number>
                <text:p text:style-name="al">De commissie heeft tot taak een klacht te onderzoeken en daarover advies uit te brengen aan het bevoegd gezag.</text:p>
              </text:list-item>
              <text:list-item text:style-override="id1-3-2-2-8-3">
                <text:number>2.</text:number>
                <text:p text:style-name="al">Uit de commissie worden door de voorzitter van de commissie drie leden aangewezen om een klacht te onderzoeken, waaronder een (plaatsvervangend) voorzitter.</text:p>
              </text:list-item>
              <text:list-item text:style-override="id1-3-2-2-8-4">
                <text:number>3.</text:number>
                <text:p text:style-name="al">Deze leden beslissen bij gewone meerderheid van stemmen over het uit te brengen advies.</text:p>
              </text:list-item>
              <text:list-item text:style-override="id1-3-2-2-8-5">
                <text:number>4.</text:number>
                <text:p text:style-name="al">Een lid wordt vervangen als deze direct of indirect betrokken is geweest bij enige vorm van ongewenst gedrag waarover de klacht is ingediend dan wel een persoonlijk belang heeft bij de afhandeling van de klacht.</text:p>
              </text:list-item>
              <text:list-item text:style-override="id1-3-2-2-8-6">
                <text:number>5.</text:number>
                <text:p text:style-name="al">Benoeming, schorsing en ontslag van de voorzitter, overige leden en hun plaatsvervangers geschiedt door de voorzitter van het college.</text:p>
              </text:list-item>
              <text:list-item text:style-override="id1-3-2-2-8-7">
                <text:number>6.</text:number>
                <text:p text:style-name="al">De voorzitter, overige leden en hun plaatsvervangers worden benoemd voor een periode van zes jaar. Zij komen voor herbenoeming in aanmerking voor een termijn van drie jaar.</text:p>
              </text:list-item>
              <text:list-item text:style-override="id1-3-2-2-8-8">
                <text:number>7.</text:number>
                <text:p text:style-name="al">De commissie kan een nadere werkwijze bepalen.</text:p>
              </text:list-item>
            </text:list>
            <text:p text:style-name="al"/>
          </text:section>
          <text:section text:name="artikel_id1-3-2-2-9" text:style-name="artikel">
            <text:p text:style-name="artikel_kop_titel"><text:span text:style-name="artikel_kop_label">Artikel</text:span> <text:span text:style-name="artikel_kop_nr">9</text:span> Secretaris en administratie</text:p>
            <text:list text:style-name="id1-3-2-2-9-2">
              <text:list-item text:style-override="id1-3-2-2-9-2">
                <text:number>1.</text:number>
                <text:p text:style-name="al">De voorzitter van het college wijst na overleg met de voorzitter van de commissie een secretaris en een of meer plaatsvervangend secretarissen aan.</text:p>
              </text:list-item>
              <text:list-item text:style-override="id1-3-2-2-9-3">
                <text:number>2.</text:number>
                <text:p text:style-name="al">De administratie ten behoeve van de commissie wordt gevoerd door het secretariaat van het college.</text:p>
              </text:list-item>
            </text:list>
            <text:p text:style-name="al"/>
          </text:section>
          <text:section text:name="artikel_id1-3-2-2-10" text:style-name="artikel">
            <text:p text:style-name="artikel_kop_titel"><text:span text:style-name="artikel_kop_label">Artikel</text:span> <text:span text:style-name="artikel_kop_nr">10</text:span> Indienen van de klacht</text:p>
            <text:list text:style-name="id1-3-2-2-10-2">
              <text:list-item text:style-override="id1-3-2-2-10-2">
                <text:number>1.</text:number>
                <text:p text:style-name="al">De klager kan de klacht zowel rechtstreeks bij de commissie indienen als bij het bevoegd gezag.</text:p>
              </text:list-item>
              <text:list-item text:style-override="id1-3-2-2-10-3">
                <text:number>2.</text:number>
                <text:p text:style-name="al">Voordat feitelijk een klacht wordt ingediend dient de klager zich eerst te wenden tot de vertrouwenspersoon.</text:p>
              </text:list-item>
              <text:list-item text:style-override="id1-3-2-2-10-4">
                <text:number>3.</text:number>
                <text:p text:style-name="al">De klager vermeldt in de klacht zo mogelijk de datum, tijd, plaats van het ongewenst gedrag, de omstandigheden, de namen van aangeklaagde en eventuele getuigen, alsmede de stappen die hij reeds heeft ondernomen. </text:p>
              </text:list-item>
              <text:list-item text:style-override="id1-3-2-2-10-5">
                <text:number>4.</text:number>
                <text:p text:style-name="al">Indien de klager de klacht indient bij het bevoegd gezag, bevestigt het bevoegd gezag de ontvangst van de klacht aan de klager en vermeldt daarbij dat de vertrouwenspersoon de klager zal begeleiden voor een eventuele doorzending van de klacht naar de commissie die het bevoegd gezag over de afhandeling van de klacht zal adviseren. Het bevoegd gezag zendt de klacht in dat geval, nadat daarop de datum van ontvangst is aangetekend, zo spoedig mogelijk door aan de commissie.</text:p>
                <text:p text:style-name="al">5. De commissie bevestigt de ontvangst van de klacht aan de klager en stelt hem op de hoogte van de termijnen en de wijze van afdoening van de klacht. Tevens informeert de commissie het bevoegd gezag binnen twee weken, dat een klacht is ontvangen. Indien de klacht rechtstreeks bij de commissie is ingediend bevat de melding aan het bevoegd gezag geen persoonsgegevens van klager, beklaagde of getuigen.</text:p>
              </text:list-item>
            </text:list>
            <text:p text:style-name="al"/>
          </text:section>
          <text:section text:name="artikel_id1-3-2-2-11" text:style-name="artikel">
            <text:p text:style-name="artikel_kop_titel"><text:span text:style-name="artikel_kop_label">Artikel</text:span> <text:span text:style-name="artikel_kop_nr">11</text:span> In behandeling nemen van de klacht</text:p>
            <text:list text:style-name="id1-3-2-2-11-2">
              <text:list-item text:style-override="id1-3-2-2-11-2">
                <text:number>1.</text:number>
                <text:p text:style-name="al">Het bevoegd gezag verstrekt op verzoek alle op de klacht betrekking hebbende gegevens, waaronder de klachtenregeling van de aangesloten organisatie, de contact- en functiegegevens van klager en aangeklaagde en een overzicht van de reeds geproduceerde stukken met betrekking tot de klacht.</text:p>
              </text:list-item>
              <text:list-item text:style-override="id1-3-2-2-11-3">
                <text:number>2.</text:number>
                <text:p text:style-name="al">De commissie neemt een klacht niet in behandeling indien verplichte stappen uit de klachtenprocedure van de betreffende aangesloten organisatie niet zijn doorlopen.</text:p>
              </text:list-item>
              <text:list-item text:style-override="id1-3-2-2-11-4">
                <text:number>3.</text:number>
                <text:p text:style-name="al">De commissie verklaart de klacht niet-ontvankelijk indien deze niet valt binnen de begripsbepalingen van artikel 1 onder a, f, i, j en l van deze regeling.</text:p>
              </text:list-item>
              <text:list-item text:style-override="id1-3-2-2-11-5">
                <text:number>4.</text:number>
                <text:p text:style-name="al">Ingeval het tweede lid van toepassing is brengt de commissie klager en in geval het derde lid van toepassing is klager en het bevoegd gezag binnen twee weken na ontvangst van de klacht schriftelijk op de hoogte van het niet in behandeling nemen of de niet-ontvankelijkheid van de klacht.</text:p>
              </text:list-item>
              <text:list-item text:style-override="id1-3-2-2-11-6">
                <text:number>5.</text:number>
                <text:p text:style-name="al">De commissie kan de klacht voorts niet in behandeling nemen indien:</text:p>
              </text:list-item>
            </text:list>
            <text:list text:style-name="id1-3-2-2-11-7">
              <text:list-item text:style-override="id1-3-2-2-11-7-1">
                <text:number/>
                <text:list text:style-name="id1-3-2-2-11-7-1-2">
                  <text:list-item text:style-override="id1-3-2-2-11-7-1-2-1">
                    <text:number>a.</text:number>
                    <text:p text:style-name="al">de klacht niet binnen een redelijke termijn nadat het ongewenste gedrag heeft plaatsgevonden aan de commissie is voorgelegd;</text:p>
                  </text:list-item>
                  <text:list-item text:style-override="id1-3-2-2-11-7-1-2-2">
                    <text:number>b.</text:number>
                    <text:p text:style-name="al">er sprake is van een uitzondering als bedoeld in artikel 9:8, eerste en tweede lid, Algemene wet bestuursrecht;</text:p>
                  </text:list-item>
                  <text:list-item text:style-override="id1-3-2-2-11-7-1-2-3">
                    <text:number>c.</text:number>
                    <text:p text:style-name="al">wanneer niet in voldoende mate voldaan is aan het bepaalde in artikel 10, tweede lid.</text:p>
                  </text:list-item>
                </text:list>
              </text:list-item>
            </text:list>
          </text:section>
          <text:section text:name="artikel_id1-3-2-2-12" text:style-name="artikel">
            <text:p text:style-name="artikel_kop_titel"><text:span text:style-name="artikel_kop_label">Artikel</text:span> <text:span text:style-name="artikel_kop_nr">12</text:span> Onderzoek naar de klacht</text:p>
            <text:list text:style-name="id1-3-2-2-12-2">
              <text:list-item text:style-override="id1-3-2-2-12-2">
                <text:number>1.</text:number>
                <text:p text:style-name="al">Indien de commissie dit voor de uitoefening van haar taak noodzakelijk acht stelt zij een onderzoek in.</text:p>
              </text:list-item>
              <text:list-item text:style-override="id1-3-2-2-12-3">
                <text:number>2.</text:number>
                <text:p text:style-name="al">Ten behoeve van het onderzoek is de commissie bevoegd bij het bevoegd gezag alle inlichtingen in te winnen die zij voor de vorming van haar advies nodig acht. Het bevoegd gezag verschaft de commissie de gevraagde inlichtingen en stelt de commissie desgevraagd in de gelegenheid de werkomgeving te aanschouwen.</text:p>
              </text:list-item>
              <text:list-item text:style-override="id1-3-2-2-12-4">
                <text:number>3.</text:number>
                <text:p text:style-name="al">Het bevoegd gezag stelt personen werkzaam binnen de aangesloten organisatie in de gelegenheid te worden gehoord.</text:p>
              </text:list-item>
              <text:list-item text:style-override="id1-3-2-2-12-5">
                <text:number>4.</text:number>
                <text:p text:style-name="al">Personen als bedoeld in het derde lid die door de commissie worden opgeroepen, zijn verplicht te verschijnen.</text:p>
              </text:list-item>
              <text:list-item text:style-override="id1-3-2-2-12-6">
                <text:number>5.</text:number>
                <text:p text:style-name="al">De commissie kan het bevoegd gezag adviseren tussentijdse maatregelen te nemen indien en voor zover dit in het belang is van het onderzoek of van de positie van de in het onderzoek betrokken personen.</text:p>
              </text:list-item>
              <text:list-item text:style-override="id1-3-2-2-12-7">
                <text:number>6.</text:number>
                <text:p text:style-name="al">De commissie kan op verzoek van klager en op door klager te motiveren gronden de behandeling van de klacht voor een periode van ten hoogste twee maanden opschorten.</text:p>
              </text:list-item>
            </text:list>
            <text:p text:style-name="al"/>
          </text:section>
          <text:section text:name="artikel_id1-3-2-2-13" text:style-name="artikel">
            <text:p text:style-name="artikel_kop_titel"><text:span text:style-name="artikel_kop_label">Artikel</text:span> <text:span text:style-name="artikel_kop_nr">13</text:span> Horen</text:p>
            <text:list text:style-name="id1-3-2-2-13-2">
              <text:list-item text:style-override="id1-3-2-2-13-2">
                <text:number>1.</text:number>
                <text:p text:style-name="al">Alvorens een advies uit te brengen stelt de commissie de klager, de aangeklaagde en zo nodig de informant en getuigen in de gelegenheid om te worden gehoord. De commissie kan het horen opdragen aan de voorzitter of een ander lid van de commissie of aan beiden.</text:p>
              </text:list-item>
              <text:list-item text:style-override="id1-3-2-2-13-3">
                <text:number>2.</text:number>
                <text:p text:style-name="al">Van het horen kan worden afgezien indien de klacht kennelijk ongegrond is.</text:p>
              </text:list-item>
              <text:list-item text:style-override="id1-3-2-2-13-4">
                <text:number>3.</text:number>
                <text:p text:style-name="al">De zittingen van de commissie zijn niet openbaar.</text:p>
              </text:list-item>
              <text:list-item text:style-override="id1-3-2-2-13-5">
                <text:number>4.</text:number>
                <text:p text:style-name="al">Van het horen wordt door de secretaris een verslag gemaakt ten behoeve van de klager, aangeklaagde en het bevoegd gezag.</text:p>
              </text:list-item>
              <text:list-item text:style-override="id1-3-2-2-13-6">
                <text:number>5.</text:number>
                <text:p text:style-name="al">De zittingen vinden zoveel mogelijk plaats op een voor partijen goed bereikbare locatie die voldoende rust en discretie biedt aan alle betrokkenen.</text:p>
              </text:list-item>
              <text:list-item text:style-override="id1-3-2-2-13-7">
                <text:number>6.</text:number>
                <text:p text:style-name="al">De commissie zendt tijdig voorafgaand aan de hoorzitting aan de aangeklaagde – en voor zover nodig aan klager en informant – een afschrift van de klacht en van andere stukken die op de klacht betrekking hebben.</text:p>
              </text:list-item>
              <text:list-item text:style-override="id1-3-2-2-13-8">
                <text:number>7.</text:number>
                <text:p text:style-name="al">De commissie hoort de klager, de aangeklaagde en de getuigen in beginsel buiten elkaars aanwezigheid. De commissie stelt klager en aangeklaagde in de gelegenheid van elkaars zienswijzen, alsmede van de inhoud van de hoorgesprekken met de informant en/of de getuigen kennis te nemen en daarop te reageren.</text:p>
              </text:list-item>
              <text:list-item text:style-override="id1-3-2-2-13-9">
                <text:number>8.</text:number>
                <text:p text:style-name="al">De klager en aangeklaagde kunnen zich op eigen kosten ter zitting laten bijstaan door een (raads)persoon.</text:p>
              </text:list-item>
              <text:list-item text:style-override="id1-3-2-2-13-10">
                <text:number>9.</text:number>
                <text:p text:style-name="al">De commissie is bevoegd om getuigen, andere betrokkenen en deskundigen schriftelijk of mondeling te raadplegen.</text:p>
              </text:list-item>
            </text:list>
            <text:p text:style-name="al"/>
          </text:section>
          <text:section text:name="artikel_id1-3-2-2-14" text:style-name="artikel">
            <text:p text:style-name="artikel_kop_titel"><text:span text:style-name="artikel_kop_label">Artikel</text:span> <text:span text:style-name="artikel_kop_nr">14</text:span> Omgang met persoonsgegevens</text:p>
            <text:list text:style-name="id1-3-2-2-14-2">
              <text:list-item text:style-override="id1-3-2-2-14-2">
                <text:number>1.</text:number>
                <text:p text:style-name="al">De commissie verzamelt en verwerkt uitsluitend persoonsgegevens die noodzakelijk zijn voor het uitbrengen van een advies. Bij de verwerking van persoonsgegevens zorgt de commissie voor beveiliging van de gegevens tegen verlies en onrechtmatige verwerking<text:span text:style-name="nadrukvet">.</text:span></text:p>
              </text:list-item>
              <text:list-item text:style-override="id1-3-2-2-14-3">
                <text:number>2.</text:number>
                <text:p text:style-name="al">Voor de commissie alsmede de secretaris geldt de plicht tot geheimhouding van persoonsgegevens voor zover overdracht van informatie niet noodzakelijk is voor de uitoefening van de taak van de commissie. Wanneer de inhoud van bepaalde informatie uitsluitend ter kennisneming door de commissie dient te blijven wordt dit aan de commissie meegedeeld.</text:p>
              </text:list-item>
              <text:list-item text:style-override="id1-3-2-2-14-4">
                <text:number>3.</text:number>
                <text:p text:style-name="al">Een ieder die is betrokken bij de behandeling van de klacht is geheimhouding verschuldigd over al hetgeen hem in de klachtenprocedure bekend is geworden.</text:p>
              </text:list-item>
            </text:list>
            <text:p text:style-name="al"/>
          </text:section>
          <text:section text:name="artikel_id1-3-2-2-15" text:style-name="artikel">
            <text:p text:style-name="artikel_kop_titel"><text:span text:style-name="artikel_kop_label">Artikel</text:span> <text:span text:style-name="artikel_kop_nr">15</text:span> Advies over de klacht</text:p>
            <text:list text:style-name="id1-3-2-2-15-2">
              <text:list-item text:style-override="id1-3-2-2-15-2">
                <text:number>1.</text:number>
                <text:p text:style-name="al">De commissie brengt binnen twaalf weken na ontvangst van de klacht door de commissie advies uit aan het bevoegd gezag over de gegrondheid van de klacht vergezeld van een rapport van bevindingen. Het rapport bevat een verslag van het horen. Een afschrift van het advies wordt aan klager en aangeklaagde toegezonden.</text:p>
              </text:list-item>
              <text:list-item text:style-override="id1-3-2-2-15-3">
                <text:number>2.</text:number>
                <text:p text:style-name="al">De commissie meldt binnen acht weken na ontvangst van de klacht aan het bevoegd gezag binnen welke termijn het advies naar verwachting wordt uitgebracht en verzoekt het bevoegd gezag de termijn op basis daarvan te verlengen.</text:p>
              </text:list-item>
              <text:list-item text:style-override="id1-3-2-2-15-4">
                <text:number>3.</text:number>
                <text:p text:style-name="al">In het advies kunnen aanbevelingen worden gedaan over door het bevoegd gezag te nemen maatregelen.</text:p>
              </text:list-item>
            </text:list>
            <text:p text:style-name="al"/>
          </text:section>
          <text:section text:name="artikel_id1-3-2-2-16" text:style-name="artikel">
            <text:p text:style-name="artikel_kop_titel"><text:span text:style-name="artikel_kop_label">Artikel</text:span> <text:span text:style-name="artikel_kop_nr">16</text:span> Afdoening van de klacht</text:p>
            <text:list text:style-name="id1-3-2-2-16-2">
              <text:list-item text:style-override="id1-3-2-2-16-2">
                <text:number>1.</text:number>
                <text:p text:style-name="al">Het bevoegd gezag handelt de klacht binnen de termijn bepaald op grond van artikel 15, eerste en tweede lid.</text:p>
              </text:list-item>
              <text:list-item text:style-override="id1-3-2-2-16-3">
                <text:number>2.</text:number>
                <text:p text:style-name="al">Het bevoegd gezag neemt binnen de termijn bepaald op grond van artikel 15, eerste en tweede lid, een besluit over het advies van de commissie en brengt klager en aangeklaagde schriftelijk en gemotiveerd in kennis van zijn besluit alsmede de conclusies die het daaraan verbindt.</text:p>
              </text:list-item>
              <text:list-item text:style-override="id1-3-2-2-16-4">
                <text:number>3.</text:number>
                <text:p text:style-name="al">Het bevoegd gezag zendt een afschrift van het ter afdoening van de klacht genomen besluit naar de commissie.</text:p>
              </text:list-item>
            </text:list>
            <text:p text:style-name="al"/>
          </text:section>
          <text:section text:name="artikel_id1-3-2-2-17" text:style-name="artikel">
            <text:p text:style-name="artikel_kop_titel"><text:span text:style-name="artikel_kop_label">Artikel</text:span> <text:span text:style-name="artikel_kop_nr">17</text:span> Jaarverslag</text:p>
            <text:list text:style-name="id1-3-2-2-17-2">
              <text:list-item text:style-override="id1-3-2-2-17-2">
                <text:number>1.</text:number>
                <text:p text:style-name="al">Jaarlijks wordt een verslag opgesteld door de commissie.</text:p>
              </text:list-item>
              <text:list-item text:style-override="id1-3-2-2-17-3">
                <text:number>2.</text:number>
                <text:p text:style-name="al">In dat verslag worden in geanonimiseerde zin en met in achtneming van de ter zake geldende wettelijke bepalingen vermeld:</text:p>
              </text:list-item>
            </text:list>
            <text:list text:style-name="id1-3-2-2-17-4">
              <text:list-item text:style-override="id1-3-2-2-17-4-1">
                <text:number/>
                <text:list text:style-name="id1-3-2-2-17-4-1-2">
                  <text:list-item text:style-override="id1-3-2-2-17-4-1-2-1">
                    <text:number>a.</text:number>
                    <text:p text:style-name="al">het aantal klachten dat de commissie heeft ontvangen;</text:p>
                  </text:list-item>
                  <text:list-item text:style-override="id1-3-2-2-17-4-1-2-2">
                    <text:number>b.</text:number>
                    <text:p text:style-name="al">het aantal niet-ontvankelijk,(gedeeltelijk) gegrond en ongegrond geachte klachten;</text:p>
                  </text:list-item>
                  <text:list-item text:style-override="id1-3-2-2-17-4-1-2-3">
                    <text:number>c.</text:number>
                    <text:p text:style-name="al">de aard van de klachten;</text:p>
                  </text:list-item>
                  <text:list-item text:style-override="id1-3-2-2-17-4-1-2-4">
                    <text:number>d.</text:number>
                    <text:p text:style-name="al">statistische gegevens over klagers en aangeklaagden;</text:p>
                  </text:list-item>
                  <text:list-item text:style-override="id1-3-2-2-17-4-1-2-5">
                    <text:number>e.</text:number>
                    <text:p text:style-name="al">de doorlooptijd van de adviezen;</text:p>
                  </text:list-item>
                  <text:list-item text:style-override="id1-3-2-2-17-4-1-2-6">
                    <text:number>f.</text:number>
                    <text:p text:style-name="al">aanbevelingen en tendensen.</text:p>
                  </text:list-item>
                </text:list>
              </text:list-item>
            </text:list>
            <text:list text:style-name="id1-3-2-2-17-5">
              <text:list-item text:style-override="id1-3-2-2-17-5">
                <text:number> 3. </text:number>
                <text:p text:style-name="al">Het verslag wordt gepubliceerd op de website van de VNG.</text:p>
              </text:list-item>
            </text:list>
            <text:p text:style-name="al"/>
          </text:section>
          <text:section text:name="artikel_id1-3-2-2-18" text:style-name="artikel">
            <text:p text:style-name="artikel_kop_titel"><text:span text:style-name="artikel_kop_label">Artikel</text:span> <text:span text:style-name="artikel_kop_nr">18</text:span> Prevalentie</text:p>
            <text:p text:style-name="al">Bij verschillen tussen de bij de aangesloten organisatie geldende klachtenregeling en deze Klachtenregeling ongewenst gedrag voor de decentrale overheid, past de commissie de laatstgenoemde regeling toe.</text:p>
            <text:p text:style-name="al"/>
          </text:section>
          <text:section text:name="artikel_id1-3-2-2-19" text:style-name="artikel">
            <text:p text:style-name="artikel_kop_titel"><text:span text:style-name="artikel_kop_label">Artikel</text:span> <text:span text:style-name="artikel_kop_nr">19</text:span> Inwerkingtreding</text:p>
            <text:p text:style-name="al">Dit besluit treedt in werking met ingang van de eerste dag na die van zijn bekendmaking.</text:p>
            <text:p text:style-name="al"/>
          </text:section>
          <text:section text:name="artikel_id1-3-2-2-20" text:style-name="artikel">
            <text:p text:style-name="artikel_kop_titel"><text:span text:style-name="artikel_kop_label">Artikel</text:span> <text:span text:style-name="artikel_kop_nr">20</text:span> Citeertitel</text:p>
            <text:p text:style-name="al">Deze regeling wordt aangehaald als: Klachtenregeling ongewenst gedrag Goeree-Overflakkee.</text:p>
            <text:p text:style-name="al"/>
            <text:p text:style-name="al">Aldus vastgesteld op 11 september 2018 door</text:p>
            <text:p text:style-name="al">burgemeester en wethouders van Goeree-Overflakkee,</text:p>
            <text:p text:style-name="al">secretaris, burgemeester,</text:p>
            <text:p text:style-name="al">W.M. van Esch mr. A. Grootenboer-Dubbelman</text:p>
            <text:p text:style-name="al"/>
            <text:p text:style-name="al"/>
            <text:p text:style-name="al">
            <text:span text:style-name="nadrukvet">Toelichting </text:span>
          </text:p>
            <text:p text:style-name="al">
            <text:span text:style-name="nadrukvet">Klachtenregeling ongewenst gedrag voor de decentrale overheid </text:span>
          </text:p>
            <text:p text:style-name="al"/>
            <text:p text:style-name="al">Deze regeling voorziet in de instelling en procedure van de Klachtencommissie ongewenst gedrag voor de decentrale overheid. Deze landelijke commissie geeft advies aan het bevoegd gezag van aangesloten gemeenten, provincies en waterschappen met betrekking tot klachten op het gebied van ongewenst gedrag. Bij afzonderlijk besluit kunnen decentrale overheden zich op vrijwillige basis aansluiten bij de commissie. Ook door deze overheden ingestelde instellingen zoals gemeentelijke samenwerkingsverbanden kunnen zich aansluiten bij de commissie. </text:p>
            <text:p text:style-name="al"/>
            <text:p text:style-name="al">
            <text:span text:style-name="nadrukondlijn">Arbeidsomstandighedenwet </text:span>
          </text:p>
            <text:p text:style-name="al">Uitgangspunt bij de regelgeving over ongewenst gedrag is de verantwoordelijkheid van de werkgever voor een veilige werkomgeving en de plicht werknemers te beschermen tegen discriminatie, seksuele intimidatie, agressie, geweld en pesten. Dit is neergelegd in de Arbeidsomstandighedenwet . </text:p>
            <text:p text:style-name="al"/>
            <text:p text:style-name="al">In artikel 3 van de Arbeidsomstandighedenwet is neergelegd dat de werkgever zorgt voor de veiligheid en gezondheid van de werknemers en een beleid voert gericht op het voorkomen, en indien dat niet mogelijk is, beperken van psychosociale arbeidsbelasting. Ook bij het ontbreken van een (aanwijsbare) veroorzaker van ongewenst gedrag blijft de werkgever verantwoordelijkheid dragen voor het doen ophouden van ongewenst gedrag. De term ‘psychosociale arbeidsbelasting’ is een nieuw begrip dat in de wet als volgt is gedefinieerd: “de factoren direct of indirect onderscheid met inbegrip van seksuele intimidatie, agressie en geweld, pesten en werkdruk in de arbeidssituatie die stress teweeg brengen”. De begripsbepaling ongewenst gedrag in deze klachtenregeling verwijst naar de omschrijving van deze begrippen in de Arbeidsomstandighedenwetgeving. </text:p>
            <text:p text:style-name="al"/>
            <text:p text:style-name="al">
            <text:span text:style-name="nadrukondlijn">Gelijke behandelingswetgeving </text:span>
          </text:p>
            <text:p text:style-name="al">Het wettelijk kader met betrekking tot (seksuele) intimidatie wordt daarnaast gevormd door de Algemene wet gelijke behandeling en de Wet gelijke behandeling mannen en vrouwen. In het kader van de gelijke behandelingswetgeving wordt (seksuele) intimidatie beschouwd als het maken van onderscheid, hetgeen verboden is. </text:p>
            <text:p text:style-name="al"/>
            <text:p text:style-name="al">In de Wet gelijke behandeling mannen en vrouwen is opgenomen dat het verbod op direct onderscheid tussen mannen en vrouwen ook het verbod op intimidatie en seksuele intimidatie omvat. Dit leidt tot een versterking van de rechtspositie van de werknemer tegen ongelijke behandeling op grond van geslacht, waaronder (seksuele) intimidatie. Dit maakt het noodzakelijker voor werkgevers om maatregelen ter voorkoming van (seksuele) intimidatie te nemen en adequaat te reageren op signalen van (seksuele) intimidatie. Zulke maatregelen zijn onder meer het instellen van een vertrouwenspersoon en een klachtenprocedure. </text:p>
            <text:p text:style-name="al"/>
            <text:p text:style-name="al">
            <text:span text:style-name="nadrukondlijn">Algemene wet best</text:span>
            <text:span text:style-name="nadrukondlijn">uursrecht </text:span>
          </text:p>
            <text:p text:style-name="al">De verantwoordelijkheid van de werkgever komt ook tot uitdrukking in de Algemene wet bestuursrecht (Awb) waarin bepaald is dat een gedraging van een persoon werkzaam onder de verantwoordelijkheid van een bestuursorgaan wordt aangemerkt als een gedraging van dat bestuursorgaan (artikel 9:1, lid 2). </text:p>
            <text:p text:style-name="al"/>
            <text:p text:style-name="al">De procedure van de Klachtencommissie ongewenst gedrag is deels gebaseerd op hoofdstuk 9 van de Awb over klachtbehandeling door een bestuursorgaan. Het gaat in de Awb in de eerste plaats om klachten van burgers, maar het kan ook gaan om klachten van ambtenaren tegen het bestuursorgaan als werkgever, zoals een klacht over ongewenst gedrag. De Awb bevat minimumeisen voor behoorlijke klachtafhandeling. Op grond van de Awb is het bevoegd gezag verantwoordelijk voor de afdoening van de klacht. Het kan daarbij gebruikmaken van een klachtenadviesinstantie, zoals de landelijke Klachtencommissie ongewenst gedrag. Deze commissie geeft een advies op basis waarvan een bestuursorgaan de klacht afhandelt. Het advies van de commissie maakt deel uit van de interne klachtenprocedure. </text:p>
            <text:p text:style-name="al"/>
            <text:p text:style-name="al">De Awb regelt voorts het recht van een klager om zich na interne behandeling van een klacht tot een externe adviesinstantie te wenden zoals de Ombudsman. 2 </text:p>
            <text:p text:style-name="al"/>
            <text:p text:style-name="al">
            <text:span text:style-name="nadrukvet">Artikel 1 Begripsbepalingen </text:span>
          </text:p>
            <text:p text:style-name="al">
            <text:span text:style-name="nadrukondlijn">A</text:span>
            <text:span text:style-name="nadrukondlijn">rtikel 1 sub a: aangeklaagde </text:span>
          </text:p>
            <text:p text:style-name="al">Net als de klager dient ook de aangeklaagde werkzaam te zijn of te zijn geweest in de organisatie van de aangesloten organisatie. Voor de aangeklaagde geldt dezelfde omschrijving als in het vorige lid. Ook een klacht over een ex-medewerker kan relevant zijn voor de werkgever. Opgemerkt wordt dat de behandeling van een klacht tegen een voormalig medewerker zijn beperkingen kent omdat aan een voormalig medewerker niet dezelfde verplichtingen kunnen worden opgelegd als een in dienst zijnde medewerker of omdat een ex-medewerker niet meer te traceren is. </text:p>
            <text:p text:style-name="al"/>
            <text:p text:style-name="al">
            <text:span text:style-name="nadrukcur">Overige niet binnen de regeling vallende klachten </text:span>
          </text:p>
            <text:p text:style-name="al">Met betrekking tot klachten over ongewenst gedrag die niet binnen deze regeling vallen, bijvoorbeeld een mondelinge klacht, een klacht van een derde of een klacht tegen een burger, geldt dat los van deze klachtenregeling het bevoegd gezag op grond van de Awb zorg dient te dragen voor een behoorlijke behandeling van zowel mondelinge en schriftelijke klachten</text:p>
            <text:p text:style-name="al">Artikel 1 sub c en d: decentrale overheid en aangesloten organisatie </text:p>
            <text:p text:style-name="al">Vanwege verbreding van het werkgebied is de omschrijving verbreed en het begrip “aangesloten organisatie” opgenomen. Ook organisaties die geen onderdeel uitmaken van de decentrale overheid kunnen zich aansluiten. </text:p>
            <text:p text:style-name="al"/>
            <text:p text:style-name="al">
            <text:span text:style-name="nadrukondlijn">Artikel 1 sub b en f: aangesloten organisatie en decentrale overheid </text:span>
          </text:p>
            <text:p text:style-name="al">Vanwege verbreding van het werkgebied is de omschrijving verbreed en het begrip “aangesloten organisatie” opgenomen. Ook organisaties die geen onderdeel uitmaken van de decentrale overheid kunnen zich aansluiten. </text:p>
            <text:p text:style-name="al"/>
            <text:p text:style-name="al">
            <text:span text:style-name="nadrukondlijn">Artikel 1 sub c: bevoegd gezag </text:span>
          </text:p>
            <text:p text:style-name="al">Burgemeester en wethouders is bevoegd om besluiten te nemen over de afdoening van klachten. Deze bevoegdheid kan gemandateerd zijn aan een ambtenaar, bijvoorbeeld een diensthoofd. </text:p>
            <text:p text:style-name="al"/>
            <text:p text:style-name="al">
            <text:span text:style-name="nadrukondlijn">Artikel 1 sub i: klacht </text:span>
          </text:p>
            <text:p text:style-name="al">Een klacht is schriftelijk en mag niet anoniem worden ingediend. Bij de omschrijving van het begrip klacht is aangesloten op de ontvankelijkheideisen die de Awb stelt. In artikel 4 van deze regeling is opgenomen dat de klacht indien mogelijk nog nadere gegevens bevat. </text:p>
            <text:p text:style-name="al"/>
            <text:p text:style-name="al">
            <text:span text:style-name="nadrukondlijn">Artikel 1 sub j: klager </text:span>
          </text:p>
            <text:p text:style-name="al">De personen die een beroep kunnen doen op de klachtenregeling dienen werkzaam te zijn in de aangesloten organisatie. Dit kan betreffen ambtenaren, politieke ambtsdragers, arbeidscontractanten, medewerkers van de griffie, stagiairs, gedetacheerden, personeel werkzaam op basis van inhuur, uitzendkrachten, vrijwilligers bij de brandweer en andere vrijwilligers. </text:p>
            <text:p text:style-name="al"/>
            <text:p text:style-name="al">Ten behoeve van de toepassing op medewerkers van de griffie dient de raad c.q. provinciale staten een klachtenregeling vast te stellen of de bevoegdheid tot vaststelling en uitvoering hiervan gedelegeerd te hebben aan het bevoegd gezag. </text:p>
            <text:p text:style-name="al"/>
            <text:p text:style-name="al">Daarnaast is de regeling ook van toepassing op personen die in het verleden werkzaam waren bij de aangesloten organisatie. De ervaring leert dat er vaak pas na verloop van tijd een formele klacht over ongewenst gedrag wordt geuit, soms pas na beëindiging van het dienstverband. </text:p>
            <text:p text:style-name="al">Voor de aangesloten organisatie als werkgever zijn dergelijke klachten ook dan nog relevant. Behandeling van de klacht kan aanleiding zijn om de aangeklaagde alsnog met maatregelen te confronteren of om de werking van het beleid tegen ongewenst gedrag te evalueren. </text:p>
            <text:p text:style-name="al">Niet binnen deze regeling vallen klachten van en over onderwijspersoneel (in de zin van het rechtspositiebesluit onderwijspersoneel) en burgers. </text:p>
            <text:p text:style-name="al"/>
            <text:p text:style-name="al">
            <text:span text:style-name="nadrukondlijn">Artikel 1 sub l: ongewenst gedrag </text:span>
          </text:p>
            <text:p text:style-name="al">Het begrip “ongewenst gedrag” dient ruim te worden geïnterpreteerd. Alle vormen van verbale, fysieke en psychische agressie worden tot ongewenst gedrag gerekend, waaronder ook sociale uitsluiting, negeren, pesten. Ter toelichting dient de omschrijving van de begrippen discriminatie, seksuele intimidatie, agressie, geweld en pesten uit de memorie van toelichting op de Arbeidsomstandighedenwet zoals deze luidt per 1 januari 2009. </text:p>
            <text:p text:style-name="al">De factoren “direct en indirect” onderscheid met inbegrip van seksuele intimidatie en agressie en geweld, pesten en werkdruk vallen onder het begrip psychosociale arbeidsbelasting. (…) Onder psychosociale arbeidsbelasting worden factoren in de arbeidssituatie verstaan, die stress veroorzaken. </text:p>
            <text:p text:style-name="al"/>
            <text:p text:style-name="al">Onder seksuele intimidatie wordt verstaan enige vorm van verbaal, non-verbaal of fysiek gedrag met een seksuele connotatie dat als doel of gevolg heeft dat de waardigheid van een persoon wordt aangetast, in het bijzonder wanneer een bedreigende, vijandige, beledigende, vernederende of kwetsende situatie wordt gecreëerd. (…) Seksuele intimidatie, kan zich voordoen in een aantal verschijningsvormen. Het kan gaan om dubbelzinnige opmerkingen, onnodig aanraken, gluren, pornografische afbeeldingen op het werk, maar ook om aanranding en verkrachting. De definitie van seksuele intimidatie geeft tevens aan dat hieronder moeten worden verstaan de gevallen waarin sprake kan zijn van seksuele chantage, zodanig dat de kans op promotie en beslissingen over het werk afhangt van verrichte seksuele diensten. Door dit gedrag kan een vijandige of seksueel intimiderende en kwetsende omgeving ontstaan die een aanslag is op de waardigheid van de betrokken werknemer. </text:p>
            <text:p text:style-name="al"/>
            <text:p text:style-name="al">Onder pesten wordt verstaan alle vormen van intimiderend gedrag met een structureel karakter, van een of meerdere werknemers (collega’s, leidinggevenden) gericht tegen een werknemer of een groep van werknemers die zich niet kan of kunnen verdedigen tegen dit gedrag. Een belangrijk element aangaande pesten op het werk is de herhaling van die gedraging in de tijd. Het gaat bij pesten dus niet om een eenmalige gedraging. Dit gedrag uit zich op verschillende manieren maar in het bijzonder door: </text:p>
            <text:p text:style-name="al">- Sociaal isoleren </text:p>
            <text:p text:style-name="al">- Werken onaangenaam of onmogelijk maken </text:p>
            <text:p text:style-name="al">- Bespotten </text:p>
            <text:p text:style-name="al">- Roddelen/geruchten verspreiden </text:p>
            <text:p text:style-name="al">- Dreigementen </text:p>
            <text:p text:style-name="al">- Lichamelijk geweld </text:p>
            <text:p text:style-name="al">- Seksuele intimidatie </text:p>
            <text:p text:style-name="al"/>
            <text:p text:style-name="al">Deze opsomming is niet limitatief. Veelal is het doel van de dader om opzettelijk een andere persoon te kwetsen, te vernederen en de waardigheid van die persoon aan te tasten. </text:p>
            <text:p text:style-name="al">Onder agressie en geweld wordt verstaan voorvallen waarbij een werknemer psychisch of fysiek wordt lastig gevallen, bedreigd of aangevallen onder omstandigheden die rechtstreeks verband houden met het verrichten van arbeid. Bij agressie en geweld gaat het om gedragingen van verbaal geweld (uitschelden, beledigen) en fysiek geweld (schoppen, slaan, met een wapen dreigen en/of overvallen worden). Het kan ook gaan om psychisch geweld: bedreigen, intimideren, onder druk zetten, thuissituatie bedreigen en het beschadigen van eigendommen. 3 </text:p>
            <text:p text:style-name="al"/>
            <text:p text:style-name="al">Naast seksuele intimidatie, pesten, agressie en geweld wordt uitdrukkelijk ook discriminatie tot ongewenst gedrag in de zin van deze regeling gerekend. Voor uitleg van het begrip discriminatie wordt verwezen naar de Algemene wet gelijke behandeling. Wettelijk is het begrip discriminatie overigens niet gedefinieerd. De Awgb noemt de gronden waarop het maken van onderscheid verboden is. </text:p>
            <text:p text:style-name="al"/>
            <text:p text:style-name="al">
            <text:span text:style-name="nadrukondlijn">Overige niet binnen de rege</text:span>
            <text:span text:style-name="nadrukondlijn">ling vallende klachten </text:span>
          </text:p>
            <text:p text:style-name="al">Met betrekking tot klachten over ongewenst gedrag die niet binnen deze regeling vallen, bijvoorbeeld een mondelinge klacht, een klacht van een derde of een klacht tegen een burger, geldt dat los van deze klachtenregeling het bevoegd gezag op grond van de Awb zorg dient te dragen voor een behoorlijke behandeling van zowel mondelinge en schriftelijke klachten.</text:p>
            <text:p text:style-name="al"/>
            <text:p text:style-name="al">
            <text:span text:style-name="nadrukvet">Artikel 2 Klachten van en over politieke ambtsdragers onderling </text:span>
          </text:p>
            <text:p text:style-name="al">De situatie kan zich voordoen dat een politieke ambtsdrager een klacht heeft over een medewerker, of een medewerker heeft een klacht over een politieke ambtsdrager. In deze gevallen is de commissie bevoegd. Echter, de commissie is niet bevoegd in het geval een politieke ambtsdrager een klacht heeft tegen een andere politieke ambtsdrager. </text:p>
            <text:p text:style-name="al"/>
            <text:p text:style-name="al">
            <text:span text:style-name="nadrukvet">Artikel 3 tot en met 7 vertrouwenspersoon ongewenst gedrag</text:span>
          </text:p>
            <text:p text:style-name="al">De klager kan bij ongewenst gedrag terecht bij de aangestelde vertrouwenspersoon. Deze begeleidt en ondersteunt de klager indien er een melding is van ongewenst gedrag.</text:p>
            <text:p text:style-name="al"/>
            <text:p text:style-name="al">
            <text:span text:style-name="nadrukvet">Ar</text:span>
            <text:span text:style-name="nadrukvet">tikel 8 Taak- en samenstelling commissie </text:span>
          </text:p>
            <text:p text:style-name="al">De commissie fungeert als adviesorgaan van het bevoegd gezag bij klachten over ongewenst gedrag indien het bevoegd gezag zich heeft aangesloten bij de commissie en de regeling klachtencommissie lokaal heeft vastgesteld. </text:p>
            <text:p text:style-name="al"/>
            <text:p text:style-name="al">Voor de samenstelling van de commissie wordt gebruik gemaakt van een pool van deskundigen met ervaring in het behandelen van klachten over ongewenst gedrag en discriminatie en met kennis van de decentrale overheid. Afhankelijk van de aard van de ontvangen klacht wordt bij het samenstellen van de commissie gekeken naar specifieke deskundigheid en diversiteit (onder meer psychosociale, medische en juridische deskundigheid, man-vrouw verhouding). Er wordt op toegezien dat de betrokken commissieleden geen binding hebben met de organisatie waaruit de klacht afkomstig is. </text:p>
            <text:p text:style-name="al"/>
            <text:p text:style-name="al">
            <text:span text:style-name="nadrukvet">Artikel 9 Secretaris en administratie </text:span>
          </text:p>
            <text:p text:style-name="al">De klachtencommissie wordt bij de behandeling van een klacht inhoudelijk ondersteund door een extern secretaris. </text:p>
            <text:p text:style-name="al"/>
            <text:p text:style-name="al">Het algemeen secretariaat en de administratie rondom aansluitingen en declaratie van de kosten van een klachtenprocedure wordt gevoerd door het secretariaat van het College voor Arbeidszaken van de VNG. Aangesloten organisaties maar ook individuele medewerkers die overwegen een klacht in te dienen, kunnen voor nadere informatie rechtstreeks contact opnemen met het secretariaat van de commissie. </text:p>
            <text:p text:style-name="al">Landelijke Klachtencommissie Ongewenst Gedrag </text:p>
            <text:p text:style-name="al">Postbus 30435 </text:p>
            <text:p text:style-name="al">2500 GK Den Haag </text:p>
            <text:p text:style-name="al">070 373 8530 </text:p>
            <text:p text:style-name="al">klachtencommissie.ongewenstgedrag@vng.nl </text:p>
            <text:p text:style-name="al">www.vng.nl/ongewenstgedrag of www.vng.nl/lkog </text:p>
            <text:p text:style-name="al"/>
            <text:p text:style-name="al">
            <text:span text:style-name="nadrukvet">Artikel 10 Het indienen van de klacht </text:span>
          </text:p>
            <text:p text:style-name="al">Het bevoegd gezag is verantwoordelijk voor de afhandeling van de klacht. Het is in veel klachtenregelingen ongewenst gedrag echter gebruikelijk dat een klager een klacht niet aan het bevoegd gezag adresseert maar rechtstreeks aan de commissie. Ook in deze regeling is gekozen voor rechtstreekse toegang tot commissie. Door middel van aansluiting bij de commissie kan het bevoegd gezag de commissie machtigen klachten over ongewenst gedrag rechtstreeks te ontvangen. Dit moet dan ook expliciet in de lokale regeling staan. Mocht een klager zich met een klacht wenden tot het bevoegd gezag, dan zendt het bevoegd gezag de klacht door naar de commissie. Voor het bepalen van de termijnen geldt de ontvangstdatum van een rechtstreekse melding bij de commissie dan wel, indien de klacht is ingediend bij het bevoegd gezag, de datum waarop het bevoegd gezag de klacht heeft ontvangen. </text:p>
            <text:p text:style-name="al"/>
            <text:p text:style-name="al">De adressering voor klachten is </text:p>
            <text:p text:style-name="al">Landelijke Klachtencommissie Ongewenst Gedrag </text:p>
            <text:p text:style-name="al">Postbus 30435 </text:p>
            <text:p text:style-name="al">2500 GK Den Haag </text:p>
            <text:p text:style-name="al">klachtencommissie.ongewenstgedrag@vng.nl </text:p>
            <text:p text:style-name="al"/>
            <text:p text:style-name="al">Na ontvangst wordt aan de klager een ontvangstbevestiging gestuurd en aan het bevoegd gezag wordt, zonder vermelding van betrokkenen, mededeling gedaan van de ontvangst van een klacht. Bij doorzending van een klacht wordt een overeenkomstige werkwijze gevolgd. Alle correspondentie geschiedt onder aantekening van persoonlijk en vertrouwelijk. </text:p>
            <text:p text:style-name="al"/>
            <text:p text:style-name="al">
            <text:span text:style-name="nadrukvet">Artikel 11 In behandeling nemen </text:span>
          </text:p>
            <text:p text:style-name="al">Het is de taak van de commissie om het college te adviseren in de beoordeling en afdoening van een klacht. Daartoe behoort ook de ontvankelijkheidtoetsing. Hierbij zijn vier situaties te onderscheiden: </text:p>
            <text:p text:style-name="al">De klacht valt binnen de regeling en wordt in behandeling genomen. In het kader van de behandeling stelt de commissie het bevoegd gezag op de hoogte van het bestaan van de klacht, voor zover het hiervan nog niet op de hoogte was gesteld in het kader van het onderzoek naar de ontvankelijkheid (artikel 11, lid 1 en artikel 12, lid 2). De aangeklaagde wordt ten behoeve van de behandeling tijdig op de hoogte gesteld (artikel 13, lid 6). </text:p>
            <text:p text:style-name="al">De klacht valt niet binnen de regeling of wordt niet binnen een redelijke termijn voorgelegd of valt onder de uitzonderingen van artikel 9:8 Awb. De commissie adviseert (dan wel: kan adviseren) het bevoegd gezag de klacht niet-ontvankelijk te verklaren (artikel 11, leden 2 en 5, onder a en b). De aangeklaagde wordt in beginsel niet op de hoogte gesteld. </text:p>
            <text:p text:style-name="al">De klacht valt binnen de regeling maar klager heeft (nog) niet de lokaal verplichte stappen ondernomen. De commissie stelt klager hiervan op de hoogte. Het bevoegd gezag wordt niet op de hoogte gesteld van de klacht, de aangeklaagde ook niet. Aan klager is de keuze om de verplichte stappen alsnog te doorlopen of af te zien van verdere actie (artikel 11, lid 2). </text:p>
            <text:p text:style-name="al">De commissie kan de klager de mogelijkheid geven om aan niet-ontvankelijkheid op basis van artikel 11 lid 5C te ontkomen door de gegevens van de klacht aan te vullen. De termijn van behandeling begint te lopen op het moment dat de gegevens van de klacht voldoende zijn aangevuld (zie art. 4: 15 Awb). </text:p>
            <text:p text:style-name="al"/>
            <text:p text:style-name="al">Verplichte stappen uit de gemeentelijke klachtenprocedure (artikel 11, lid 3) </text:p>
            <text:p text:style-name="al">Bij lokale stappen kan gedacht worden aan overleg met of bemiddeling door de vertrouwenspersoon of de leidinggevende. De commissie zal alleen dan afzien van behandeling als een actie in de regeling van de aangesloten organisatie uitdrukkelijk verplicht is gesteld. In de meeste regelingen is dat overigens niet het geval. Wel is het beleid er doorgaans op gericht dat de medewerkers eerst contact zoeken met een vertrouwenspersoon om de zaak te overleggen en zo mogelijk op te lossen. </text:p>
            <text:p text:style-name="al"/>
            <text:p text:style-name="al">Indieningstermijn (artikel 11, lid 5, sub a) </text:p>
            <text:p text:style-name="al">Een klacht is niet ontvankelijk indien deze niet is ingediend binnen een redelijke termijn nadat het ongewenst gedrag heeft plaats gevonden. Als richtlijn kan worden aangehouden een termijn van twee jaar (in afwijking van de termijn van een jaar uit artikel 9:8 van de Awb). </text:p>
            <text:p text:style-name="al"/>
            <text:p text:style-name="al">De ervaring leert dat klachten over ongewenst gedrag vaak pas na enige tijd worden ingediend, nadat de klager op andere wijze naar oplossingen heeft gezocht. De commissie kan een langere indieningtermijn dan twee jaar redelijk achten, indien de aard van de klacht daartoe aanleiding geeft, bijvoorbeeld indien er sprake is van ernstige feiten. </text:p>
            <text:p text:style-name="al">Wel moet er rekening mee worden gehouden dat een onderzoek naar de feiten moeilijker wordt naarmate het langer geleden is dat ongewenst gedrag heeft plaats gevonden. </text:p>
            <text:p text:style-name="al"/>
            <text:p text:style-name="al">Andere gronden voor niet-ontvankelijkheid (artikel 11, lid 5, sub b en artikel 9:8 Awb) </text:p>
            <text:p text:style-name="al">In de Algemene wet bestuursrecht worden uitzonderingen op de plicht tot klachtbehandeling genoemd. Deze uitzonderingen zijn in deze regeling overgenomen. Indien er reeds een klacht over het gedrag is behandeld is het bevoegd gezag niet verplicht de klacht opnieuw in behandeling te nemen. Ook in gevallen van voor beroep vatbare besluiten en van samenloop met een opsporingsonderzoek is die plicht niet aanwezig. Beoordeeld zal moeten worden of de samenloop met de strafrechtelijke procedure onwenselijk is. Bepaald is dat de commissie kan adviseren om een dergelijke klacht niet-ontvankelijk te verklaren. Het ligt voor de hand dat in dergelijke gevallen overleg gepleegd wordt tussen de commissie en het bevoegd gezag. Voorts geldt dat het een derde (in dit geval: de commissie) op grond van de Wet bescherming persoonsgegevens in beginsel niet is toegestaan om strafrechtelijke gegevens te verwerken. </text:p>
            <text:p text:style-name="al">Een derde uitzonderingsgrond op de verplichte klachtbehandeling betreft de situatie dat het belang van de klager dan wel het gewicht van het ongewenst gedrag kennelijk onvoldoende is. </text:p>
            <text:p text:style-name="al"/>
            <text:p text:style-name="al">
            <text:span text:style-name="nadrukvet">Artikel 13 Horen </text:span>
          </text:p>
            <text:p text:style-name="al">Informant (artikel 1, sub h en artikel 7, lid 1) </text:p>
            <text:p text:style-name="al">Het bevoegd gezag kan een informant aanwijzen om de commissie van informatie te voorzien. Hierbij kan worden gedacht aan informatie over de organisatie, de cultuur en de procedures bij ongewenst gedrag. Als informant kan bijvoorbeeld fungeren een medewerker P&amp;O, een manager of een vertrouwenspersoon. </text:p>
            <text:p text:style-name="al"/>
            <text:p text:style-name="al">Hoor en wederhoor </text:p>
            <text:p text:style-name="al">De commissie past hoor en wederhoor toe. De commissie dient er met het oog hierop voor te zorgen dat de aangeklaagde tijdig op de hoogte is van de klacht en eventuele andere voor hem relevante stukken. </text:p>
            <text:p text:style-name="al">Er zullen doorgaans een of meer zittingen gehouden worden waarop betrokkenen gehoord worden. Omdat betrokkenen in beginsel buiten elkaars aanwezigheid worden gehoord (artikel 13, lid 7) kan het nodig zijn dat men tweemaal tijdens een zitting wordt gehoord om te reageren op nieuwe informatie en op de zienswijzen van andere betrokkenen. Een andere mogelijkheid is dat men reageert op gespreksverslagen. Aan de commissie wordt overgelaten op welke wijze het wederhoor wordt gerealiseerd. </text:p>
            <text:p text:style-name="al"/>
            <text:p text:style-name="al">Verplichting tot medewerking </text:p>
            <text:p text:style-name="al">Ten behoeve van het onderzoek van de commissie stelt het bevoegd gezag van de desbetreffende aangesloten organisatie zijn medewerkers in de gelegenheid te worden gehoord (artikel 13, lid 3). Op grond van het goed ambtenaarschap zijn medewerkers in beginsel verplicht om medewerking te verlenen aan een onderzoek naar een klacht. Afhankelijk van de omstandigheden van het geval kan het niet verlenen van medewerking door een medewerker als plichtsverzuim beschouwd worden. </text:p>
            <text:p text:style-name="al">Voor de aangeklaagde geldt dat deze niet verplicht kan worden om informatie te verstrekken die zijn positie kan schaden. </text:p>
            <text:p text:style-name="al"/>
            <text:p text:style-name="al">Bijstand </text:p>
            <text:p text:style-name="al">Indien een klager of een aangeklaagde zich laat bijstaan door een raadsman of -vrouw (advocaat, rechtsbijstandjurist) zijn de kosten daarvan voor eigen rekening. Betrokkenen kunnen ook kiezen voor een niet-professionele raadspersoon. </text:p>
            <text:p text:style-name="al"/>
            <text:p text:style-name="al">In sommige organisaties is het mogelijk dat de vertrouwenspersoon tevens als raadspersoon van de klager fungeert bij een zitting. Of dit mogelijk en wenselijk is hangt af van de rolopvatting/functiebeschrijving van de vertrouwenspersoon die de betreffende organisatie hanteert. Het fungeren van de vertrouwenspersoon als raadspersoon ter zitting kan in conflict komen met andere aspecten van de rol van de vertrouwenspersoon zoals geheimhouding en onafhankelijkheid. Een raadsman of vrouw dan wel een vertrouwenspersoon kan slechts één van de in de procedure betrokken personen bijstaan. </text:p>
            <text:p text:style-name="al"/>
            <text:p text:style-name="al">Betrokkene doet de commissie tijdig opgave van de naam en de hoedanigheid van degene(n), die hij meeneemt naar het hoorgesprek. </text:p>
            <text:p text:style-name="al"/>
            <text:p text:style-name="al">Over het algemeen kan geen beroep worden gedaan op juridische bijstand op basis van de door de organisatie afgesloten rechtsbijstandsverzekering voor medewerkers. Deze verzekering is bedoeld voor rechtsbijstand inzake procedures tegen derden, niet zijnde de organisatie of medewerkers van de organisatie. </text:p>
            <text:p text:style-name="al"/>
            <text:p text:style-name="al">
            <text:span text:style-name="nadrukvet">Artikel 14 Omgang met persoonsgegevens </text:span>
          </text:p>
            <text:p text:style-name="al">De commissie werkt met (persoons)gegevens, waartoe ook bijzondere persoonsgegevens in de zin van de Wet bescherming persoonsgegevens kunnen behoren. Persoonsgegevens mogen door de commissie slechts verzameld en verwerkt worden met het doel een advies uit te brengen over de klacht. Grondslag hiervoor is de verplichting van het bevoegd gezag om klachten op zorgvuldige wijze te behandelen. </text:p>
            <text:p text:style-name="al"/>
            <text:p text:style-name="al">De commissie verwerkt de gegevens op een veilige wijze. In de praktijk betekent dit dat de secretaris van de commissie de gegevens op zodanige wijze opslaat en communiceert dat er geen risico is op onbevoegde kennisname. </text:p>
            <text:p text:style-name="al"/>
            <text:p text:style-name="al">In lid 3 is de geheimhouding opgenomen geldend voor een ieder die betrokken is bij de behandeling van een klacht. </text:p>
            <text:p text:style-name="al"/>
            <text:p text:style-name="al">
            <text:span text:style-name="nadrukvet">Artikel 15 Advies over de klacht</text:span>
          </text:p>
            <text:p text:style-name="al">De Klachtencommissie is geen bestuursorgaan en derhalve niet gebonden aan de termijnen uit de Algemene wet bestuursrecht. De Klachtencommissie hanteert een standaard termijn van 12 weken, maar kan daarvan afwijken als de complexiteit van de zaak dat vergt. </text:p>
            <text:p text:style-name="al"/>
            <text:p text:style-name="al">
            <text:span text:style-name="nadrukvet">Artikel 16 Afdoening van de klacht </text:span>
          </text:p>
            <text:p text:style-name="al">Termijnen </text:p>
            <text:p text:style-name="al">Voor het bevoegd gezag gelden de termijnen van de Algemene wet bestuursrecht. Het bevoegd gezag neemt binnen de termijn van 8 weken na van een melding van de Klachtencommissie van de te verwachten termijn van uitbrengen van het advies een besluit over een nieuwe redelijke termijn van afhandeling. </text:p>
            <text:p text:style-name="al"/>
            <text:p text:style-name="al">Bezwaar en beroep </text:p>
            <text:p text:style-name="al">De conclusie van het bevoegd gezag in het kader van een klachtenprocedure, de afdoeningsbrief, is niet vatbaar voor bezwaar en beroep. Als de conclusies van de klachtenprocedure aanleiding geven tot het nemen van een ander besluit, bijvoorbeeld een rechtspositionele maatregel, staat daar voor de belanghebbende de normale rechtsgang tegen open. </text:p>
            <text:p text:style-name="al"/>
            <text:p text:style-name="al">Een klager kan zich in tweede instantie wenden tot een externe klachtinstantie met een klacht over het bestuursorgaan. Het bevoegd gezag dient klager in de afdoeningsbrief op deze externe klachtenprocedure (zoals de (nationale Ombudsman) te wijzen. </text:p>
            <text:p text:style-name="al"/>
            <text:p text:style-name="al">Niet-ontvankelijkheid </text:p>
            <text:p text:style-name="al">Indien het bevoegd gezag concludeert dat een klacht niet ontvankelijk is in de zin van deze regeling dient de klacht op andere wijze te worden behandeld. Op grond van de Awb is een bestuursorgaan verplicht om een klacht behoorlijk te behandelen. </text:p>
            <text:p text:style-name="al"/>
            <text:p text:style-name="al">Openbaarheid </text:p>
            <text:p text:style-name="al">Informatie van een bestuursorgaan is in beginsel openbaar. Verstrekking van informatie blijft achterwege indien het persoonsgegevens betreft. Dit laatste geldt bijvoorbeeld voor schriftelijke stukken omtrent een klacht, zoals een verslag van het horen, het advies en de afdoeningsbrief. Verstrekking van deze documenten is mogelijk indien deze geanonimiseerd zijn, dat wil zeggen geen gegevens bevatten die tot personen herleidbaar zijn, of wanneer degenen op wie de persoonsgegevens betrekking hebben daarvoor toestemming geven. </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12759</text:span><text:line-break/><text:date style:data-style-name="dag" text:fixed="true" text:date-value="2018-10-09"/><text:line-break/><text:date style:data-style-name="jaar" text:fixed="true" text:date-value="2018-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2759</text:span><text:date style:data-style-name="nicedate" text:fixed="true" text:date-value="2018-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2759</text:span><text:date style:data-style-name="nicedate" text:fixed="true" text:date-value="2018-10-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IT BESLUIT IS REEDS OP 2 OKTOBER 2018 BEKENDGEMAAKT EN WORDT OM TECHNISCHE REDENEN HERPLAATST - Klachtenregeling ongewenst gedrag Goeree-Overflakke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9</meta:user-defined>
    <meta:user-defined meta:name="OVERHEIDop.publicationIssue">212759</meta:user-defined>
    <meta:user-defined meta:name="OVERHEIDop.GmbID/DC.identifier">gmb-2018-212759</meta:user-defined>
    <meta:user-defined meta:name="OVERHEID.TaxonomieBeleidsagenda/OVERHEID.category">Bestuur | Organisatie en beleid</meta:user-defined>
    <meta:user-defined meta:name="OVERHEID.Gemeente/DC.spatial">Goeree-Overflakkee</meta:user-defined>
    <meta:user-defined meta:name="DC.source">artikel 160 van de Gemeentewet;1.0:c:BWBR0005416&amp;artikel=160&amp;g=2018-09-19</meta:user-defined>
    <meta:user-defined meta:name="DC.source">artikel 3 van de Arbeidsomstandighedenwet;1.0:c:BWBR0010346&amp;artikel=3&amp;g=2018-01-01</meta:user-defined>
    <meta:user-defined meta:name="OVERHEID.Organisatietype/OVERHEID.organisationType">gemeente</meta:user-defined>
    <meta:user-defined meta:name="OVERHEID.Informatietype/DC.type">officiële publicatie</meta:user-defined>
    <meta:user-defined meta:name="OVERHEID.Gemeente/DC.creator">Goeree-Overflakkee</meta:user-defined>
    <dc:language>nl</dc:language>
    <meta:user-defined meta:name="xs:date/OVERHEIDop.startdatum">2018-10-03</meta:user-defined>
    <meta:user-defined meta:name="OVERHEIDgvop.Informatietype/DC.type">Verordeningen</meta:user-defined>
    <meta:user-defined meta:name="OVERHEID.Gemeente/OVERHEID.authority">Goeree-Overflakkee</meta:user-defined>
    <meta:user-defined meta:name="OVERHEID.Gemeente/DCTERMS.publisher">Goeree-Overflakkee</meta:user-defined>
    <meta:user-defined meta:name="OVERHEIDop.betreftRegeling">CVDR613146_1</meta:user-defined>
    <meta:user-defined meta:name="OVERHEIDop.versieInformatie"/>
  </office:meta>
</office:document-meta>
</file>