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33 woningen, Weeversstraat kavel 93-125 (Oude Wetering, Stadshagen) (zaaknummer 6933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eversstraat kavel 93-125 (Oude Wetering, Stadshagen) </text:span>
            <text:span text:style-name="nadrukvet">– </text:span>ontvangen 14 september 2018 voor het bouwen van 33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75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5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5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33 woningen, Weeversstraat kavel 93-125 (Oude Wetering, Stadshagen) (zaaknummer 6933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756</meta:user-defined>
    <meta:user-defined meta:name="OVERHEIDop.GmbID/DC.identifier">gmb-2018-212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5</meta:user-defined>
    <meta:user-defined meta:name="OVERHEIDop.woonplaats">Zwolle</meta:user-defined>
    <meta:user-defined meta:name="OVERHEIDop.straatnaam">Boxemtunnel</meta:user-defined>
    <meta:user-defined meta:name="OVERHEID.PostcodeHuisnummer/OVERHEIDop.postcodeHuisnummer">8044PA 84</meta:user-defined>
    <meta:user-defined meta:name="OVERHEIDop.straatnaam">Oude Weterin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564 506750</meta:user-defined>
    <meta:user-defined meta:name="OVERHEID.EPSG28992/DC.spatial">199869 506340</meta:user-defined>
    <meta:user-defined meta:name="OVERHEIDop.versieInformatie"/>
  </office:meta>
</office:document-meta>
</file>