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 voor het innemen van een standplaats voor de verkoop van kerstbomen op de locatie Witte Paal 201, op het parkeerterrein van de Gamma, 1743 LA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innemen van een standplaats voor de verkoop van kerstbomen</text:p>
            <text:p text:style-name="common-al">
            <text:span text:style-name="nadrukvet">Locatie:</text:span> Witte Paal 201, op het parkeerterrein van de Gamma, 1743 LA in Schagen</text:p>
            <text:p text:style-name="common-al">
            <text:span text:style-name="nadrukvet">Zaaknummer: </text:span>APV-18-0122</text:p>
            <text:p text:style-name="last-al">
            <text:span text:style-name="nadrukvet">Ontvangstdatum:</text:span> 2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2751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751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751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voor het innemen van een standplaats voor de verkoop van kerstbomen op de locatie Witte Paal 201, op het parkeerterrein van de Gamma, 1743 LA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212751</meta:user-defined>
    <meta:user-defined meta:name="OVERHEIDop.GmbID/DC.identifier">gmb-2018-2127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LA 200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6135 532849</meta:user-defined>
    <meta:user-defined meta:name="OVERHEIDop.versieInformatie"/>
  </office:meta>
</office:document-meta>
</file>