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Adrianahoeve 10, 2131 MN  Hoofddorp, J. Bouw Complete B.V., het realiseren van een uitbouw met bestemming daarvan tot horeca/restaurant, datum besluit: 02-10-2018 (datum besluit is datum bekendmaking), zaak  8363169 - OLO-36745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2748</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48</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48</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Adrianahoeve 10, 2131 MN  Hoofddorp, J. Bouw Complete B.V., het realiseren van een uitbouw met bestemming daarvan tot horeca/restaurant, datum besluit: 02-10-2018 (datum besluit is datum bekendmaking), zaak  8363169 - OLO-36745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748</meta:user-defined>
    <meta:user-defined meta:name="OVERHEIDop.GmbID/DC.identifier">gmb-2018-21274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N 10</meta:user-defined>
    <meta:user-defined meta:name="OVERHEIDop.woonplaats">Hoofddorp</meta:user-defined>
    <meta:user-defined meta:name="OVERHEIDop.straatnaam">Adrianahoev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399 481336</meta:user-defined>
    <meta:user-defined meta:name="OVERHEIDop.versieInformatie"/>
  </office:meta>
</office:document-meta>
</file>