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apendijk 58, 60 en 62  en Neerkanne 2, Z/18/093508, vervangen schutt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7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apendijk 58, 60 en 62  en Neerkanne 2, Z/18/093508, vervang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36</meta:user-defined>
    <meta:user-defined meta:name="OVERHEIDop.GmbID/DC.identifier">gmb-2018-212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LW 40</meta:user-defined>
    <meta:user-defined meta:name="OVERHEIDop.woonplaats">Almelo</meta:user-defined>
    <meta:user-defined meta:name="OVERHEIDop.straatnaam">Schapen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06 488015</meta:user-defined>
    <meta:user-defined meta:name="OVERHEIDop.versieInformatie"/>
  </office:meta>
</office:document-meta>
</file>