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Ouddorp, Klingendaal 25: bouwen schuur, verzenddatum: 03/10/18, referentienummer: Z/18/1515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272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2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Ouddorp, Klingendaal 25: bouwen schuur, verzenddatum: 03/10/18, referentienummer: Z/18/1515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28</meta:user-defined>
    <meta:user-defined meta:name="OVERHEIDop.GmbID/DC.identifier">gmb-2018-212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E 1</meta:user-defined>
    <meta:user-defined meta:name="OVERHEIDop.woonplaats">Ouddorp</meta:user-defined>
    <meta:user-defined meta:name="OVERHEIDop.straatnaam">Klingend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786 424975</meta:user-defined>
    <meta:user-defined meta:name="OVERHEIDop.versieInformatie"/>
  </office:meta>
</office:document-meta>
</file>