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erdshaag 28, 6191 PZ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shaag 28, 6191 PZ te Beek, het verbouwen en uitbreiden van het woonhuis alsmede het aanleggen van een uitweg (Datum bekendmaking 9 oktober 2018, zaaknummer 2018070237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270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Eerdshaag 28, 6191 PZ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2707</meta:user-defined>
    <meta:user-defined meta:name="OVERHEIDop.GmbID/DC.identifier">gmb-2018-212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PZ 28</meta:user-defined>
    <meta:user-defined meta:name="OVERHEIDop.woonplaats">Beek</meta:user-defined>
    <meta:user-defined meta:name="OVERHEIDop.straatnaam">Eerdshaag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238 326310</meta:user-defined>
    <meta:user-defined meta:name="OVERHEIDop.versieInformatie"/>
  </office:meta>
</office:document-meta>
</file>