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uddorp, Kabbelaarsbank 1: verbouwen pand, verzenddatum: 01/10/18, referentienummer: Z/18/14990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270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0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0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uddorp, Kabbelaarsbank 1: verbouwen pand, verzenddatum: 01/10/18, referentienummer: Z/18/1499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705</meta:user-defined>
    <meta:user-defined meta:name="OVERHEIDop.GmbID/DC.identifier">gmb-2018-2127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 1</meta:user-defined>
    <meta:user-defined meta:name="OVERHEIDop.woonplaats">Ouddorp</meta:user-defined>
    <meta:user-defined meta:name="OVERHEIDop.straatnaam">Kabbelaarsban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140 419882</meta:user-defined>
    <meta:user-defined meta:name="OVERHEIDop.versieInformatie"/>
  </office:meta>
</office:document-meta>
</file>