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woning, 5Z6-OW4040  Initiatief 511,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422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8   september 2018</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Z6-OW4040  Initiatief 511</text:p>
                  </table:table-cell>
                  <table:table-cell table:style-name="entry" table:number-rows-spanned="1" table:number-columns-spanned="1">
                    <text:p text:style-name="table_al">149386,1</text:p>
                  </table:table-cell>
                  <table:table-cell table:style-name="entry" table:number-rows-spanned="1" table:number-columns-spanned="1">
                    <text:p text:style-name="table_al">486919,7</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2704</text:span><text:line-break/><text:date style:data-style-name="dag" text:fixed="true" text:date-value="2018-10-09"/><text:line-break/><text:date style:data-style-name="jaar" text:fixed="true" text:date-value="2018-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704</text:span><text:date style:data-style-name="nicedate" text:fixed="true" text:date-value="2018-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704</text:span><text:date style:data-style-name="nicedate" text:fixed="true" text:date-value="2018-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ning, 5Z6-OW4040  Initiatief 511,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9</meta:user-defined>
    <meta:user-defined meta:name="OVERHEIDop.publicationIssue">212704</meta:user-defined>
    <meta:user-defined meta:name="OVERHEIDop.GmbID/DC.identifier">gmb-2018-21270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meta:user-defined>
    <meta:user-defined meta:name="OVERHEIDop.woonplaats">Almere</meta:user-defined>
    <meta:user-defined meta:name="OVERHEIDop.straatnaam">Paradijsvogelbrug</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9243 486756</meta:user-defined>
    <meta:user-defined meta:name="OVERHEIDop.versieInformatie"/>
  </office:meta>
</office:document-meta>
</file>