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manlaan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OV-2018-0408 voor een omgevingsvergunning voor het<text:span text:style-name="nadrukvet">kappen van een wilde kers</text:span><text:span text:style-name="nadrukvet"/>op locatie Hartmanlaan 3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69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tmanlaan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99</meta:user-defined>
    <meta:user-defined meta:name="OVERHEIDop.GmbID/DC.identifier">gmb-2018-212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G 3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034.79 464072.98</meta:user-defined>
    <meta:user-defined meta:name="OVERHEIDop.versieInformatie"/>
  </office:meta>
</office:document-meta>
</file>