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34, 6191 B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34, 6191 BE te Beek, het wijzigen van de voorgevel (Ingediend 27 september 2018, zaaknummer 201810000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269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9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9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ationstraat 34, 6191 BE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2693</meta:user-defined>
    <meta:user-defined meta:name="OVERHEIDop.GmbID/DC.identifier">gmb-2018-21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E 34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34 328187</meta:user-defined>
    <meta:user-defined meta:name="OVERHEIDop.versieInformatie"/>
  </office:meta>
</office:document-meta>
</file>