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Molenweg 4: wijzigen gevel, verzenddatum: 27/09/18, referentienummer: Z/18/1508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69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9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Molenweg 4: wijzigen gevel, verzenddatum: 27/09/18, referentienummer: Z/18/150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690</meta:user-defined>
    <meta:user-defined meta:name="OVERHEIDop.GmbID/DC.identifier">gmb-2018-212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M 4</meta:user-defined>
    <meta:user-defined meta:name="OVERHEIDop.woonplaats">Ouddorp</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51 425836</meta:user-defined>
    <meta:user-defined meta:name="OVERHEIDop.versieInformatie"/>
  </office:meta>
</office:document-meta>
</file>