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De Duinen 109 t/m 113 en 115 t/m 118: bouwen 9 woningen, verzenddatum: 26/09/18, referentienummer: Z -17-790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68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8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8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De Duinen 109 t/m 113 en 115 t/m 118: bouwen 9 woningen, verzenddatum: 26/09/18, referentienummer: Z -17-79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685</meta:user-defined>
    <meta:user-defined meta:name="OVERHEIDop.GmbID/DC.identifier">gmb-2018-212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De Duin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660 426899</meta:user-defined>
    <meta:user-defined meta:name="OVERHEIDop.versieInformatie"/>
  </office:meta>
</office:document-meta>
</file>